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0.221cm" fo:margin-left="-0.191cm" table:align="left"/>
    </style:style>
    <style:style style:name="Tabella1.A" style:family="table-column">
      <style:table-column-properties style:column-width="17.443cm"/>
    </style:style>
    <style:style style:name="Tabella1.B" style:family="table-column">
      <style:table-column-properties style:column-width="2.778cm"/>
    </style:style>
    <style:style style:name="Tabella1.1" style:family="table-row">
      <style:table-row-properties style:min-row-height="0.249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522cm" style:use-optimal-row-height="false"/>
    </style:style>
    <style:style style:name="Tabella2" style:family="table" style:master-page-name="MP1">
      <style:table-properties style:width="26.053cm" fo:margin-left="-0.026cm" style:page-number="auto" table:align="left"/>
    </style:style>
    <style:style style:name="Tabella2.A" style:family="table-column">
      <style:table-column-properties style:column-width="6.553cm"/>
    </style:style>
    <style:style style:name="Tabella2.B" style:family="table-column">
      <style:table-column-properties style:column-width="2.949cm"/>
    </style:style>
    <style:style style:name="Tabella2.C" style:family="table-column">
      <style:table-column-properties style:column-width="16.551cm"/>
    </style:style>
    <style:style style:name="Tabella2.1" style:family="table-row">
      <style:table-row-properties style:min-row-height="1.464cm" style:use-optimal-row-height="false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0.485cm" style:use-optimal-row-height="false"/>
    </style:style>
    <style:style style:name="Tabella2.6" style:family="table-row">
      <style:table-row-properties style:min-row-height="0.095cm" style:use-optimal-row-height="false"/>
    </style:style>
    <style:style style:name="Tabella3" style:family="table">
      <style:table-properties style:width="26.053cm" fo:margin-left="-0.026cm" table:align="left"/>
    </style:style>
    <style:style style:name="Tabella3.A" style:family="table-column">
      <style:table-column-properties style:column-width="13.018cm"/>
    </style:style>
    <style:style style:name="Tabella3.B" style:family="table-column">
      <style:table-column-properties style:column-width="6.518cm"/>
    </style:style>
    <style:style style:name="Tabella3.1" style:family="table-row">
      <style:table-row-properties style:min-row-height="1.464cm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8.742cm" fo:margin-right="0cm" fo:text-align="end" style:justify-single-word="false" fo:text-indent="0.011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212cm" fo:margin-bottom="0cm" style:contextual-spacing="false"/>
      <style:text-properties fo:font-weight="bold" style:font-weight-asian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1.27cm" fo:margin-right="0cm" fo:margin-top="0.212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12" style:family="paragraph" style:parent-style-name="Testo_20_nota_20_a_20_piè_20_di_20_pagina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0pt" fo:font-weight="bold" style:font-size-asian="10pt" style:font-weight-asian="bold"/>
    </style:style>
    <style:style style:name="P21" style:family="paragraph" style:parent-style-name="Paragrafo_20_elenco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Paragrafo_20_elenco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Paragrafo_20_elenco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Normale">
      <style:text-properties style:language-complex="ar" style:country-complex="SA"/>
    </style:style>
    <style:style style:name="P25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26" style:family="paragraph" style:parent-style-name="Header" style:master-page-name="MP2">
      <style:paragraph-properties style:page-number="auto" fo:break-before="page"/>
      <style:text-properties fo:font-weight="bold" style:font-weight-asian="bold"/>
    </style:style>
    <style:style style:name="P27" style:family="paragraph" style:parent-style-name="Heading_20_1">
      <style:paragraph-properties fo:text-align="justify" style:justify-single-word="false"/>
    </style:style>
    <style:style style:name="P28" style:family="paragraph" style:parent-style-name="Paragrafo_20_elenco" style:list-style-name="WW8Num7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Paragrafo_20_elenco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Paragrafo_20_elenco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Paragrafo_20_elenco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Paragrafo_20_elenco" style:list-style-name="WW8Num7">
      <style:paragraph-properties fo:text-align="justify" style:justify-single-word="false"/>
    </style:style>
    <style:style style:name="P33" style:family="paragraph" style:parent-style-name="Paragrafo_20_elenco" style:list-style-name="WW8Num1">
      <style:paragraph-properties fo:text-align="justify" style:justify-single-word="false"/>
    </style:style>
    <style:style style:name="P34" style:family="paragraph" style:parent-style-name="Standard" style:list-style-name="WW8Num9">
      <style:paragraph-properties fo:text-align="justify" style:justify-single-word="false"/>
    </style:style>
    <style:style style:name="P35" style:family="paragraph" style:parent-style-name="Standard" style:list-style-name="WW8Num11">
      <style:paragraph-properties fo:margin-top="0.212cm" fo:margin-bottom="0cm" style:contextual-spacing="false"/>
      <style:text-properties fo:font-weight="bold" style:font-weight-asian="bold"/>
    </style:style>
    <style:style style:name="P36" style:family="paragraph" style:parent-style-name="Standard" style:list-style-name="WW8Num10">
      <style:paragraph-properties fo:margin-top="0.212cm" fo:margin-bottom="0cm" style:contextual-spacing="false"/>
      <style:text-properties fo:font-weight="bold" style:font-weight-asian="bold"/>
    </style:style>
    <style:style style:name="P37" style:family="paragraph" style:parent-style-name="Standard" style:list-style-name="WW8Num2">
      <style:paragraph-properties fo:margin-top="0.212cm" fo:margin-bottom="0cm" style:contextual-spacing="false"/>
      <style:text-properties fo:font-weight="bold" style:font-weight-asian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aff17" style:font-size-asian="12pt" style:font-size-complex="12pt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officeooo:rsid="000aff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. “A”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Al Funzionario responsabile del</text:p>
            <text:p text:style-name="P5">Servizio Sport</text:p>
            <text:p text:style-name="P5">Dott.ssa Faustina Morgante</text:p>
            <text:p text:style-name="P6"/>
            <text:h text:style-name="P27" text:outline-level="1"><text:span text:style-name="Car._20_predefinito_20_paragrafo"><text:span text:style-name="T1">OGGETTO: Richiesta di concessione in uso </text:span></text:span><text:span text:style-name="Car._20_predefinito_20_paragrafo"><text:span text:style-name="T2">del campo di calcio di contrada Gaddimeli a Marina di Ragusa p</text:span></text:span><text:span text:style-name="Car._20_predefinito_20_paragrafo"><text:span text:style-name="T1">er la stagione <text:s text:c="2"/>2022/2023</text:span></text:span></text:h>
            <text:p text:style-name="P10"/>
            <text:p text:style-name="P10"/>
            <text:p text:style-name="P3">Il/la sottoscritto/a</text:p>
            <text:p text:style-name="P10">Cognome ______________________________Nome ________________________</text:p>
            <text:p text:style-name="P10">nato a <text:s/>________________________prov._________ residente a_______________ in via _____________________________n. _____________cap. _______________</text:p>
            <text:p text:style-name="P10">e-mail (a cui inviare le comunicazioni):</text:p>
            <text:p text:style-name="P10">____________________________________________________________________</text:p>
            <text:p text:style-name="P10">Pec (facolatativa):</text:p>
            <text:p text:style-name="P10">___________________________________________________________________</text:p>
            <text:p text:style-name="P10">telefono _____________________________________________________________</text:p>
            <text:p text:style-name="P10"/>
            <text:p text:style-name="P11">in qualità di:</text:p>
            <text:p text:style-name="P11">□ <text:s/><text:span text:style-name="Car._20_predefinito_20_paragrafo"><text:span text:style-name="T3">società sportive, regolarmente costituite, operanti da almeno tre anni nel Comune aventi un maggior numero di iscritti, con tesseramento annuale riferito alla stagione precedente, nei settori giovanili che partecipano a campionati, tornei e manifestazioni sportive di interesse – in ordine – internazionale, nazionale, regionale e provinciale;</text:span></text:span></text:p>
            <text:p text:style-name="P13"/>
            <text:p text:style-name="P10">□ <text:s/><text:span text:style-name="Car._20_predefinito_20_paragrafo"><text:span text:style-name="T3">società sportive, regolarmente costituite, operanti nel Comune che partecipano a campionati, tornei e manifestazioni sportive di interesse – in ordine – internazionale, nazionale, regionale e provinciale;</text:span></text:span></text:p>
            <text:p text:style-name="P13"/>
            <text:p text:style-name="P10">□ <text:s/><text:span text:style-name="Car._20_predefinito_20_paragrafo"><text:span text:style-name="T3">società sportive, regolarmente costituite, operanti nel Comune, che esercitino in maniera continuativa attività sportiva rivolta ai disabili, agli anziani e ai soggetti meno abbienti, che partecipano a campionati, tornei e manifestazioni sportive di interesse – in ordine – internazionale, nazionale, regionale e provinciale;</text:span></text:span></text:p>
            <text:p text:style-name="P11">□ <text:span text:style-name="Car._20_predefinito_20_paragrafo"><text:span text:style-name="T3">società sportive, regolarmente costituite, operanti nel Comune, che abbiano nel proprio staff tecnico istruttori formati, riconosciuti dalle federazioni in possesso del relativo patentino federale;</text:span></text:span></text:p>
            <text:p text:style-name="P14">e. privati, in gruppi o in associazione, inclusi gli Enti di promozione sportiva, residenti nel Comune di Ragusa;</text:p>
            <text:p text:style-name="P14">f. altri soggetti pubblici: ____________________________________________________</text:p>
            <text:p text:style-name="P13"/>
            <text:p text:style-name="P15">indicare qui sotto l’esatta denominazione ( come da statuto se associazione costituita)</text:p>
            <text:p text:style-name="P10">Denominazione.:______________________________________________________________</text:p>
            <text:p text:style-name="P10">C.F. ________________________________P.I. _____________________________</text:p>
            <text:p text:style-name="P10">Sede legale a _______________________in via______________________________</text:p>
            <text:p text:style-name="P10"/>
            <text:p text:style-name="P10"><text:tab/><text:tab/><text:tab/><text:tab/><text:tab/><text:span text:style-name="Car._20_predefinito_20_paragrafo"><text:span text:style-name="T4"> <text:s text:c="7"/>CHIEDE</text:span></text:span></text:p>
            <text:p text:style-name="P3"/>
            <text:p text:style-name="P10">la concessione in uso, per la stagione sportiva 2022/2023, dell’impianto sportivo e delle modalità di cui all’allegata scheda. <text:s/></text:p>
            <text:p text:style-name="P10">A tal fine , ai sensi degli articoli 46-47 del D.P.R. n. 445/2000, consapevole delle sanzioni possibili e <text:soft-page-break/>della decadenza dai benefici acquisiti in caso di dichiarazioni false</text:p>
            <text:p text:style-name="P10"><text:tab/><text:tab/><text:tab/><text:tab/><text:tab/><text:tab/></text:p>
            <text:p text:style-name="P4">DICHIARA</text:p>
            <text:p text:style-name="P3"/>
            <text:list xml:id="list1142087928" text:style-name="WW8Num7">
              <text:list-item>
                <text:p text:style-name="P28">che durante le attività sportive verranno rispettate le linee guida emanate nel corso dell’emergenza sanitaria Covid-19 ed i protocolli emanati da federazioni sportive ed enti di promozione.</text:p>
              </text:list-item>
              <text:list-item>
                <text:p text:style-name="P29">di non avere pendenze economiche in corso con il Comune di Ragusa, consapevole che, in caso contrario non potrà usufruire delle strutture sportive comunali per la stagione di cui all’oggetto;</text:p>
              </text:list-item>
              <text:list-item>
                <text:p text:style-name="P32"><text:span text:style-name="Car._20_predefinito_20_paragrafo"><text:span text:style-name="T5">di essere in possesso di adeguata </text:span></text:span><text:span text:style-name="Car._20_predefinito_20_paragrafo"><text:span text:style-name="T6">polizza assicurativa</text:span></text:span><text:span text:style-name="Car._20_predefinito_20_paragrafo"><text:span text:style-name="T5"> per la Responsabilità Civile per eventi, connessi alla propria attività, che si potrebbero verificare all’interno dei locali e delle relative pertinenze, o che potrebbero provocare danni a cose e/o persone, compresi i prestatori di lavoro, gli utilizzatori dei locali e delle pertinenze nonché a soggetti terzi che avessero comunque a trovarsi;</text:span></text:span></text:p>
              </text:list-item>
              <text:list-item>
                <text:p text:style-name="P29">di assumersi ogni responsabilità civile e patrimoniale per eventuali danni che limitatamente all’uso dei locali e delle attrezzature, possano derivare a persone o cose, soci e terzi esonerando il Comune proprietario da ogni e qualsiasi responsabilità;</text:p>
              </text:list-item>
              <text:list-item>
                <text:p text:style-name="P29">di utilizzare l’impianto sportivo, le strutture che fanno parte dell’arredamento della stessa con la diligenza del buon padre di famiglia, avendo cura di preservarne l’integrità e la funzionalità.</text:p>
              </text:list-item>
              <text:list-item>
                <text:p text:style-name="P32"><text:span text:style-name="Car._20_predefinito_20_paragrafo"><text:span text:style-name="T5">di assumere ogni responsabilità legata alla gestione della sicurezza e di avere nominato il </text:span></text:span><text:span text:style-name="Car._20_predefinito_20_paragrafo"><text:span text:style-name="T6">responsabile del mantenimento delle condizioni di sicurezza </text:span></text:span><text:span text:style-name="Car._20_predefinito_20_paragrafo"><text:span text:style-name="T5">(figura definita dall’art. 19 bis <text:s/><text:tab/> <text:s text:c="2"/>D.M. 18/03/1996) nella persona <text:s/>del Sig. <text:s/>______________________oppure <text:tab/> <text:s text:c="2"/>in caso di suo impedimento, il seguente soggetto ____________­­_______;</text:span></text:span></text:p>
              </text:list-item>
              <text:list-item>
                <text:p text:style-name="P29">che il personale della società sportiva formato con idoneo corso di abilitazione, avente responsabilità del controllo e dell’utilizzo del DAE, pronto e presente ad intervenire nei giorni e orari di utilizzo della palestra è il seguente: (indicare almeno un nominativo)____________________________________ (D.M. n.24 del 26/0472013 “Disciplina della certificazione dell’attività sportiva non agonistica e amatoriale e linee guida sulla dotazione e l’utilizzo dei defibrillatori semiautomatici e di eventuali altri dispositivi salvavita”);</text:p>
              </text:list-item>
              <text:list-item>
                <text:p text:style-name="P29">di comunicare per iscritto all’ufficio Segreteria/Settore Sport l’eventuale termine anticipato o l’interruzione temporanea dell’utilizzo delle palestre;</text:p>
              </text:list-item>
              <text:list-item>
                <text:p text:style-name="P29">di esprimere il proprio consenso al trattamento dei dati personali per le finalità istituzionali dell’ente ai sensi del D.Lgs n. 196/2003;</text:p>
              </text:list-item>
            </text:list>
            <text:p text:style-name="P22"/>
            <text:p text:style-name="P4">SI IMPEGNA</text:p>
            <text:p text:style-name="P23"/>
            <text:list xml:id="list199856867" text:style-name="WW8Num1">
              <text:list-item>
                <text:p text:style-name="P30">a comunicare tempestivamente qualsiasi variazione interna dell’associazione <text:s/>(cambio Presidente, sede, telefono, fax, ecc.);</text:p>
              </text:list-item>
              <text:list-item>
                <text:p text:style-name="P30">a non consentire l’uso da parte di altre Società degli spazi assegnati che servono a soddisfare esclusivamente le reali esigenze dell’associazione sportiva, pena la revoca della concessione;</text:p>
              </text:list-item>
              <text:list-item>
                <text:p text:style-name="P30">a consentire l’accesso a palestre e pertinenze esclusivamente ai praticanti l’attività sportiva, iscritti alla Società solo se assistiti da istruttori, allenatori o dirigenti della società e dei gruppi, di maggiore età;</text:p>
              </text:list-item>
              <text:list-item>
                <text:p text:style-name="P30">a garantire il mantenimento di condizioni di pulizia e di igiene della palestra e dei servizi <text:span text:style-name="T7">con proprio personale garantendo anche l’apertura e la vigilanza dell’impianto</text:span>;</text:p>
              </text:list-item>
              <text:list-item>
                <text:p text:style-name="P30">a utilizzare i locali con la massima cura e rispetto, al fine di salvaguardare l’integrità degli stessi e delle attrezzature;</text:p>
              </text:list-item>
              <text:list-item>
                <text:p text:style-name="P30">a comunicare immediatamente all’Ufficio Sport <text:s/>eventuali danni provocati o rilevati;</text:p>
                <text:p text:style-name="P33"><text:soft-page-break/></text:p>
              </text:list-item>
            </text:list>
            <text:p text:style-name="P3">DI ESSERE A CONOSCENZA:</text:p>
            <text:p text:style-name="P3"/>
            <text:list xml:id="list3996634944" text:style-name="WW8Num4">
              <text:list-item>
                <text:p text:style-name="P31">della delibera di C.C. n. 12/2021 che disciplina il “Regolamento Comunale per la gestione e l’utilizzo degli <text:s/>Impianti Sportivi “ e della modifica effettuata con delibera n. 50 del 05.07.2022; (scaricabile dal sito);</text:p>
              </text:list-item>
              <text:list-item>
                <text:p text:style-name="P31">che la concessione ha carattere continuativo di durata annuale. Il settore Servizi Sportivi potrà proporre soluzioni alternative a quelle proposte e avrà la facoltà di spostare, sospendere o revocare allenamenti e gare dell’impianto assegnato se in concomitanza con iniziative o interventi organizzati e autorizzati dall’Amministrazione Comunale di particolare interesse pubblico o per sopravvenute esigenze scolastiche o manutentive urgenti degli impianti;</text:p>
              </text:list-item>
              <text:list-item>
                <text:p text:style-name="P31">che è fatto assoluto divieto di svolgere pubblicità all’interno o all’esterno degli impianti senza autorizzazione.</text:p>
              </text:list-item>
            </text:list>
            <text:p text:style-name="P10"/>
            <text:p text:style-name="P10"/>
            <text:p text:style-name="P10"/>
            <text:p text:style-name="P10">Ragusa ,……………………………<text:tab/><text:tab/><text:tab/>Firma……………………………..</text:p>
            <text:p text:style-name="P10"/>
            <text:p text:style-name="P10"/>
            <text:p text:style-name="P10"/>
            <text:p text:style-name="P21"/>
            <text:p text:style-name="P10"/>
            <text:p text:style-name="P10"/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"/>
            <text:p text:style-name="P3">RICHIESTA UTILIZZO anno___________ <text:s/>della PALESTRA/IMPIANTO _______________________________________________________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">DISCIPLINA SPORTIVA PRATICATA</text:p>
          </table:table-cell>
          <table:table-cell table:style-name="Tabella2.A1" table:number-columns-spanned="2" office:value-type="string">
            <text:p text:style-name="P2"/>
          </table:table-cell>
          <table:covered-table-cell/>
        </table:table-row>
        <table:table-row table:style-name="Tabella2.3">
          <table:table-cell table:style-name="Tabella2.A2" table:number-rows-spanned="3" office:value-type="string">
            <text:p text:style-name="P3">GIORNO/I DELLA SETTIMANA UTILIZZO IMPIANTO</text:p>
          </table:table-cell>
          <table:table-cell table:style-name="Tabella2.A1" table:number-columns-spanned="2" office:value-type="string">
            <text:p text:style-name="P2"/>
          </table:table-cell>
          <table:covered-table-cell/>
        </table:table-row>
        <table:table-row table:style-name="Tabella2.3">
          <table:covered-table-cell table:style-name="Tabella2.A2"/>
          <table:table-cell table:style-name="Tabella2.A1" table:number-columns-spanned="2" office:value-type="string">
            <text:p text:style-name="P2"/>
          </table:table-cell>
          <table:covered-table-cell/>
        </table:table-row>
        <table:table-row table:style-name="Tabella2.3">
          <table:covered-table-cell table:style-name="Tabella2.A2"/>
          <table:table-cell table:style-name="Tabella2.A1" table:number-columns-spanned="2" office:value-type="string">
            <text:p text:style-name="P2"/>
          </table:table-cell>
          <table:covered-table-cell/>
        </table:table-row>
        <table:table-row table:style-name="Tabella2.6">
          <table:table-cell table:style-name="Tabella2.A2" table:number-rows-spanned="5" office:value-type="string">
            <text:p text:style-name="P10"><text:span text:style-name="Car._20_predefinito_20_paragrafo"><text:span text:style-name="T4">FASCIA ORARIA</text:span></text:span><text:span text:style-name="Footnote_20_Symbol"><text:span text:style-name="T4"><text:note text:id="ftn1" text:note-class="footnote"><text:note-citation>1</text:note-citation><text:note-body><text:p text:style-name="Footnote"><text:s/>Barrare uno o più voci che interessano. Ai sensi del regolamento vigente si possono chiedere fino ad un massimo di 5 turni</text:p></text:note-body></text:note></text:span></text:span></text:p>
          </table:table-cell>
          <table:table-cell table:style-name="Tabella2.A2" office:value-type="string">
            <text:p text:style-name="P3">1° TURNO</text:p>
          </table:table-cell>
          <table:table-cell table:style-name="Tabella2.A1" office:value-type="string">
            <text:p text:style-name="P17">dalle ore_________ alle ore__________</text:p>
          </table:table-cell>
        </table:table-row>
        <table:table-row table:style-name="Tabella2.6">
          <table:covered-table-cell table:style-name="Tabella2.A2"/>
          <table:table-cell table:style-name="Tabella2.A2" office:value-type="string">
            <text:p text:style-name="P3">2° TURNO</text:p>
          </table:table-cell>
          <table:table-cell table:style-name="Tabella2.A1" office:value-type="string">
            <text:p text:style-name="P18">dalle ore_________ alle ore__________</text:p>
          </table:table-cell>
        </table:table-row>
        <table:table-row table:style-name="Tabella2.6">
          <table:covered-table-cell table:style-name="Tabella2.A2"/>
          <table:table-cell table:style-name="Tabella2.A2" office:value-type="string">
            <text:p text:style-name="P3">3° TURNO</text:p>
          </table:table-cell>
          <table:table-cell table:style-name="Tabella2.A1" office:value-type="string">
            <text:p text:style-name="P18">dalle ore_________ alle ore__________</text:p>
          </table:table-cell>
        </table:table-row>
        <table:table-row table:style-name="Tabella2.6">
          <table:covered-table-cell table:style-name="Tabella2.A2"/>
          <table:table-cell table:style-name="Tabella2.A2" office:value-type="string">
            <text:p text:style-name="P3">4° TURNO</text:p>
          </table:table-cell>
          <table:table-cell table:style-name="Tabella2.A1" office:value-type="string">
            <text:p text:style-name="P18">dalle ore_________ alle ore__________</text:p>
          </table:table-cell>
        </table:table-row>
        <table:table-row table:style-name="Tabella2.6">
          <table:covered-table-cell table:style-name="Tabella2.A2"/>
          <table:table-cell table:style-name="Tabella2.A2" office:value-type="string">
            <text:p text:style-name="P3">5° TURNO</text:p>
          </table:table-cell>
          <table:table-cell table:style-name="Tabella2.A1" office:value-type="string">
            <text:p text:style-name="P18">dalle ore_________ alle ore__________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0"><text:span text:style-name="Car._20_predefinito_20_paragrafo"><text:span text:style-name="T4">Possesso subcriteri <text:s/>di priorità nell’assegnazione dell’impianto richiesto</text:span></text:span><text:span text:style-name="Footnote_20_Symbol"><text:span text:style-name="T4"><text:note text:id="ftn2" text:note-class="footnote"><text:note-citation>2</text:note-citation><text:note-body><text:p text:style-name="Footnote"><text:s/>Barrare voce che interessa</text:p></text:note-body></text:note></text:span></text:span><text:span text:style-name="Car._20_predefinito_20_paragrafo"><text:span text:style-name="T4">: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list xml:id="list575121651" text:style-name="WW8Num9">
              <text:list-item>
                <text:p text:style-name="P34">Società/Gruppi/Associazioni, assegnatarie nell'impianto per almeno 2 anni nel triennio precedente, in assenza di contestazioni;</text:p>
              </text:list-item>
              <text:list-item>
                <text:p text:style-name="P34">Società/Gruppi/Associazioni che svolgono attività a favore della fascia giovanile;</text:p>
              </text:list-item>
              <text:list-item>
                <text:p text:style-name="P34">Società/Gruppi/Associazioni che nell'anno precedente hanno organizzato negli impianti, per la specifica disciplina richiesta nel turno in oggetto, corsi collettivi o individuali o squadre sportive per attività rivolte a persone con disabilità, o Società/Gruppi/Associazioni che dichiarano di impegnarsi ad organizzarli, come da scheda allegata alla richiesta di assegnazione in uso di impianti sportivi</text:p>
              </text:list-item>
              <text:list-item>
                <text:p text:style-name="P34">Società/Gruppi/Associazioni che nell'anno sportivo precedente siano risultate assegnatarie del medesimo turno dell’impianto/palestra per cui presenta la domanda. Al fine dell’applicabilità del presente comma, tenendo conto delle possibili rinunce/integrazioni in corso d’anno, sarà considerata assegnataria la Società/Gruppo/Associazione che ha effettivamente utilizzato quel medesimo turno per almeno il 60% della durata della possibile assegnazione annuale</text:p>
              </text:list-item>
            </text:list>
          </table:table-cell>
          <table:covered-table-cell/>
          <table:covered-table-cell/>
        </table:table-row>
      </table:table>
      <text:p text:style-name="P19"/>
      <text:p text:style-name="P19"/>
      <text:p text:style-name="P19"/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table:number-columns-spanned="3" office:value-type="string">
            <text:p text:style-name="P10"><text:span text:style-name="Car._20_predefinito_20_paragrafo"><text:span text:style-name="T4">Possesso nell’ambito dei subcriteri prima citati, possesso dei criteri</text:span></text:span><text:span text:style-name="Rimando_20_nota_20_a_20_piè_20_di_20_pagina"><text:span text:style-name="T4"><text:note text:id="ftn3" text:note-class="footnote"><text:note-citation>3</text:note-citation><text:note-body><text:p text:style-name="P12"><text:span text:style-name="Car._20_predefinito_20_paragrafo"><text:span text:style-name="T4"><text:s/>Si dovrà barrare la voce che interessa, scrivendo nel secondo riquadro la fattispecie che interessa e nel terzo riquadro il punteggio oggetto di autovalutazione. Resta inteso che per ognuno dei fattori dichiarati dovrà essere allegata apposita documentazione.</text:span></text:span></text:p></text:note-body></text:note></text:span></text:span><text:span text:style-name="Car._20_predefinito_20_paragrafo"><text:span text:style-name="T4">:</text:span></text:span>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8">FATTORI</text:p>
          </table:table-cell>
          <table:table-cell table:style-name="Tabella3.A1" office:value-type="string">
            <text:p text:style-name="P9">FATTORE POSSEDUTO</text:p>
            <text:p text:style-name="P7"/>
          </table:table-cell>
          <table:table-cell table:style-name="Tabella3.C2" office:value-type="string">
            <text:p text:style-name="P9">Autovalutazione punteggio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7">Livello campionati federali disputati negli ultimi 3 anni:</text:p>
            <text:list xml:id="list2766825303" text:style-name="WW8Num11">
              <text:list-item>
                <text:p text:style-name="P35">Provinciale</text:p>
              </text:list-item>
              <text:list-item>
                <text:p text:style-name="P35">Regionale</text:p>
              </text:list-item>
              <text:list-item>
                <text:p text:style-name="P35">Nazionali</text:p>
              </text:list-item>
              <text:list-item>
                <text:p text:style-name="P35">internazionali</text:p>
              </text:list-item>
            </text:list>
          </table:table-cell>
          <table:table-cell table:style-name="Tabella3.A1" office:value-type="string">
            <text:p text:style-name="P9"/>
          </table:table-cell>
          <table:table-cell table:style-name="Tabella3.C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7">Numero atleti tesserati con le federazioni aderenti al Coni:</text:p>
            <text:list xml:id="list4287166892" text:style-name="WW8Num10">
              <text:list-item>
                <text:p text:style-name="P36">Inferiore a 50</text:p>
              </text:list-item>
              <text:list-item>
                <text:p text:style-name="P36">Da 50 a 100</text:p>
              </text:list-item>
              <text:list-item>
                <text:p text:style-name="P36">Da 101 a 150</text:p>
              </text:list-item>
              <text:list-item>
                <text:p text:style-name="P36">Da 151 a ………………………</text:p>
              </text:list-item>
            </text:list>
          </table:table-cell>
          <table:table-cell table:style-name="Tabella3.A1" office:value-type="string">
            <text:p text:style-name="P9"/>
            <text:p text:style-name="P9"/>
          </table:table-cell>
          <table:table-cell table:style-name="Tabella3.C2" office:value-type="string">
            <text:p text:style-name="P9"/>
          </table:table-cell>
        </table:table-row>
        <table:table-row table:style-name="Tabella3.1">
          <table:table-cell table:style-name="Tabella3.A5" office:value-type="string">
            <text:p text:style-name="P7">Numero atleti tesserati con gli enti di promozione sportiva aderenti al Coni:</text:p>
            <text:list xml:id="list100119237158289" text:continue-numbering="true" text:style-name="WW8Num10">
              <text:list-item>
                <text:p text:style-name="P36">Inferiore a 50</text:p>
              </text:list-item>
              <text:list-item>
                <text:p text:style-name="P36">Da 50 a 100</text:p>
              </text:list-item>
              <text:list-item>
                <text:p text:style-name="P36">Da 101 a 150</text:p>
              </text:list-item>
              <text:list-item>
                <text:p text:style-name="P36">Da 151 a ………………………</text:p>
              </text:list-item>
            </text:list>
          </table:table-cell>
          <table:table-cell table:style-name="Tabella3.B5" office:value-type="string">
            <text:p text:style-name="P9"/>
            <text:p text:style-name="P9"/>
          </table:table-cell>
          <table:table-cell table:style-name="Tabella3.C5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7">Anzianità di affiliazione alla Federazione sportiva riconosciuta dal CONI (senza interruzione di attività):</text:p>
            <text:list xml:id="list2677277921" text:style-name="WW8Num2">
              <text:list-item>
                <text:p text:style-name="P37">Inferiore a 3 anni</text:p>
              </text:list-item>
              <text:list-item>
                <text:p text:style-name="P37">Da 3 a 6 anni</text:p>
              </text:list-item>
              <text:list-item>
                <text:p text:style-name="P37">Da 7 <text:s/>anni a …………………….</text:p>
              </text:list-item>
            </text:list>
            <text:p text:style-name="P7"/>
          </table:table-cell>
          <table:table-cell table:style-name="Tabella3.A1" office:value-type="string">
            <text:p text:style-name="P9"/>
            <text:p text:style-name="P9"/>
          </table:table-cell>
          <table:table-cell table:style-name="Tabella3.C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7">Anzianità di affiliazione all’ente di promozione sportiva riconosciuta dal Coni:</text:p>
            <text:list xml:id="list100119607762039" text:continue-numbering="true" text:style-name="WW8Num2">
              <text:list-item>
                <text:p text:style-name="P37">Inferiore a 3 anni</text:p>
              </text:list-item>
              <text:list-item>
                <text:p text:style-name="P37">Da 3 a 6 anni</text:p>
              </text:list-item>
              <text:list-item>
                <text:p text:style-name="P37"><text:soft-page-break/>Da 7 <text:s/>anni a …………………….</text:p>
              </text:list-item>
            </text:list>
          </table:table-cell>
          <table:table-cell table:style-name="Tabella3.A1" office:value-type="string">
            <text:p text:style-name="P9"/>
            <text:p text:style-name="P9"/>
            <text:p text:style-name="P24"/>
          </table:table-cell>
          <table:table-cell table:style-name="Tabella3.C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7">Avviamento/Promozione Sport tra categorie disagiate (soggetti coinvolti da 5 a 15 fino ad un max di 10) </text:p>
          </table:table-cell>
          <table:table-cell table:style-name="Tabella3.A1" office:value-type="string">
            <text:p text:style-name="P7"><text:s text:c="3"/>Nr. ………………………….</text:p>
          </table:table-cell>
          <table:table-cell table:style-name="Tabella3.C2" office:value-type="string">
            <text:p text:style-name="P7"/>
          </table:table-cell>
        </table:table-row>
      </table:table>
      <text:p text:style-name="P19"/>
      <text:p text:style-name="P19"/>
      <text:p text:style-name="P19"/>
      <text:p text:style-name="P20"><text:tab/></text:p>
      <text:p text:style-name="P19"/>
      <text:p text:style-name="P19">DATA <text:s text:c="175"/>FIRMA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2_20__28_user_29_" style:display-name="Heading 2 (user)" style:family="paragraph" style:parent-style-name="Standard" style:next-style-name="Heading_20_8" style:default-outline-level="2" style:list-style-name="">
      <style:paragraph-properties fo:hyphenation-ladder-count="no-limit" style:text-autospace="none" style:punctuation-wrap="simple"/>
      <style:text-properties fo:font-size="10pt" fo:language="en" fo:country="US" style:font-size-asian="10pt" style:font-size-complex="10pt" fo:hyphenate="false" loext:hyphenation-no-caps="false"/>
    </style:style>
    <style:style style:name="Heading_20_3_20__28_user_29_" style:display-name="Heading 3 (user)" style:family="paragraph" style:parent-style-name="Standard" style:next-style-name="Heading_20_9" style:default-outline-level="3" style:list-style-name="">
      <style:paragraph-properties fo:hyphenation-ladder-count="no-limit" style:text-autospace="none" style:punctuation-wrap="simple"/>
      <style:text-properties fo:font-size="10pt" fo:language="en" fo:country="US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nota_20_a_20_piè_20_di_20_pagina_20_Carattere1" style:display-name="Testo nota a piè di pagina Carattere1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8cm" fo:margin-bottom="0.605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1.27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dc:title>Al Comune di MONCALIERI</dc:title>
    <dc:subject/>
    <meta:initial-creator>cavallin</meta:initial-creator>
    <meta:creation-date>2022-07-07T12:05:00Z</meta:creation-date>
    <dc:date>2022-10-20T15:31:51.140000000</dc:date>
    <meta:print-date>2021-07-05T12:14:00Z</meta:print-date>
    <meta:editing-cycles>7</meta:editing-cycles>
    <meta:editing-duration>PT29M15S</meta:editing-duration>
    <meta:document-statistic meta:table-count="3" meta:image-count="0" meta:object-count="0" meta:page-count="7" meta:paragraph-count="103" meta:word-count="1296" meta:character-count="9907" meta:non-whitespace-character-count="8516"/>
    <meta:template xlink:type="simple" xlink:actuate="onRequest" xlink:title="" xlink:href="../../../../8165/Downloads/all.%20a)%20MODELLO%20ISTANZA%202022%20(1).odt/Normal"/>
  </office:meta>
</office:document-meta>
</file>