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1.207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0cm" fo:margin-right="1.207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1.207cm" fo:text-align="center" style:justify-single-word="false" fo:text-indent="0cm" style:auto-text-indent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" style:family="paragraph" style:parent-style-name="Standard">
      <style:paragraph-properties fo:margin-left="0cm" fo:margin-right="1.207cm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line-height="200%"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-0.801cm" fo:line-height="200%" fo:text-align="justify" style:justify-single-word="false" fo:text-indent="0cm" style:auto-text-indent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1.207cm" fo:line-height="200%" fo:text-align="justify" style:justify-single-word="false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1cm" fo:margin-right="1.199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1.207cm" fo:text-align="justify" style:justify-single-word="false" fo:text-indent="0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1cm" fo:margin-right="1.199cm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1.207cm" fo:text-indent="0cm" style:auto-text-indent="false"/>
    </style:style>
    <style:style style:name="P13" style:family="paragraph" style:parent-style-name="Standard">
      <style:paragraph-properties fo:margin-left="1cm" fo:margin-right="1.199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Footnote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1.207cm" fo:text-align="justify" style:justify-single-word="false" fo:text-indent="0cm" style:auto-text-indent="false"/>
    </style:style>
    <style:style style:name="P1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left="1cm" fo:margin-right="1.199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8" style:family="paragraph" style:parent-style-name="Standard" style:master-page-name="MP0">
      <style:paragraph-properties fo:margin-left="0cm" fo:margin-right="1.207cm" fo:text-align="center" style:justify-single-word="false" fo:text-indent="0cm" style:auto-text-indent="false" style:page-number="auto" fo:break-before="page"/>
      <style:text-properties fo:font-weight="bold" style:font-weight-asian="bold"/>
    </style:style>
    <style:style style:name="P19" style:family="paragraph" style:parent-style-name="Standard" style:list-style-name="L1">
      <style:paragraph-properties fo:text-align="justify" style:justify-single-word="false"/>
    </style:style>
    <style:style style:name="P20" style:family="paragraph" style:parent-style-name="Standard" style:list-style-name="L1">
      <style:paragraph-properties fo:margin-left="1cm" fo:margin-right="1.199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Standard" style:list-style-name="L2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T8" style:family="text">
      <style:text-properties style:font-name="Times New Roman" fo:font-size="8pt" style:font-size-asian="8pt" style:font-size-complex="8pt"/>
    </style:style>
    <style:style style:name="T9" style:family="text">
      <style:text-properties style:font-name="Times New Roman" fo:font-size="10pt" style:font-name-asian="Times New Roman" style:font-size-asian="10pt" style:font-name-complex="Times New Roman" style:font-size-complex="10pt" style:language-complex="ar" style:country-complex="SA"/>
    </style:style>
    <style:style style:name="T10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1" style:family="text">
      <style:text-properties fo:color="#000000" loext:opacity="100%" style:font-name="TimesNewRomanPSMT" fo:font-size="10pt" style:font-name-asian="Times New Roman" style:font-size-asian="10pt" style:font-name-complex="Times New Roman" style:font-size-complex="10pt"/>
    </style:style>
    <style:style style:name="T12" style:family="text">
      <style:text-properties fo:color="#000000" loext:opacity="100%" style:font-name="TimesNewRomanPSMT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fo:font-style="italic" style:font-size-asian="11pt" style:font-style-asian="italic" style:font-size-complex="11pt" style:font-style-complex="italic"/>
    </style:style>
    <style:style style:name="T16" style:family="text">
      <style:text-properties style:font-name="Symbol" fo:font-size="11pt" style:font-size-asian="11pt" style:font-name-complex="Symbol" style:font-size-complex="11pt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378cm"/>
        </style:list-level-properties>
        <style:text-properties style:font-name="OpenSymbol1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2.013cm"/>
        </style:list-level-properties>
        <style:text-properties style:font-name="OpenSymbol1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648cm"/>
        </style:list-level-properties>
        <style:text-properties style:font-name="OpenSymbol1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283cm"/>
        </style:list-level-properties>
        <style:text-properties style:font-name="OpenSymbol1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918cm"/>
        </style:list-level-properties>
        <style:text-properties style:font-name="OpenSymbol1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553cm"/>
        </style:list-level-properties>
        <style:text-properties style:font-name="OpenSymbol1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188cm"/>
        </style:list-level-properties>
        <style:text-properties style:font-name="OpenSymbol1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823cm"/>
        </style:list-level-properties>
        <style:text-properties style:font-name="OpenSymbol1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458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●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OpenSymbol1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OpenSymbol1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OpenSymbol1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OpenSymbol1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OpenSymbol1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OpenSymbol1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OpenSymbol1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101cm" svg:stroke-color="#3465a4" svg:stroke-opacity="100%" draw:fill="solid" draw:fill-color="#ffffff" draw:opacity="100%" draw:textarea-horizontal-align="left" draw:textarea-vertical-align="middle" draw:auto-grow-height="false" draw:auto-grow-width="false" fo:padding-top="0.049cm" fo:padding-bottom="0.049cm" fo:padding-left="0.049cm" fo:padding-right="0.049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ISTANZA PER LE AGEVOLAZIONI TARIFFARIE TARI 2023</text:p>
      <text:p text:style-name="P2"><text:span text:style-name="Car._20_predefinito_20_paragrafo"><text:span text:style-name="T1">PER UTENZE DOMESTICHE DISAGIATE <text:s/></text:span></text:span></text:p>
      <text:p text:style-name="P3">(da presentare entro il <text:s/>30/06/2023)</text:p>
      <text:p text:style-name="P4"/>
      <text:p text:style-name="P5">Il/Lasottoscritto/a__________________________________________________________________ <text:s/></text:p>
      <text:p text:style-name="P5">Nato/a a _____________________ il_________C.F.______________________________________</text:p>
      <text:p text:style-name="P6">residente in ______________________, Via/P.za_________________________________________</text:p>
      <text:p text:style-name="P7">recapito telefonico: ____________________, mail__________________________________</text:p>
      <text:p text:style-name="P1">CHIEDE</text:p>
      <text:p text:style-name="P12"/>
      <text:p text:style-name="P13"><draw:custom-shape text:anchor-type="paragraph" draw:z-index="4" draw:name="Forma1" draw:style-name="gr1" draw:text-style-name="P22" svg:width="0.451cm" svg:height="0.451cm" svg:x="0.279cm" svg:y="0.032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Car._20_predefinito_20_paragrafo"><text:span text:style-name="T2">l’ammissione all’agevolazione indicata nell’art. 2 </text:span></text:span><text:span text:style-name="Car._20_predefinito_20_paragrafo"><text:span text:style-name="T3">(riduzione 100% della quota tariffaria variabile</text:span></text:span><text:span text:style-name="Rimando_20_nota_20_a_20_piè_20_di_20_pagina"><text:span text:style-name="T3"><text:note text:id="ftn1" text:note-class="footnote"><text:note-citation>1</text:note-citation><text:note-body><text:p text:style-name="P14"><text:span text:style-name="Car._20_predefinito_20_paragrafo"><text:span text:style-name="T5">Ai sensi della Deliberazione del Consiglio Comunale n. 32 del 14/03/2019 e della Deliberazione della Giunta Municipale n.687 del 10/12/2019, </text:span></text:span><text:span text:style-name="Car._20_predefinito_20_paragrafo"><text:span text:style-name="T6">la quota variabile del tributo</text:span></text:span><text:span text:style-name="Car._20_predefinito_20_paragrafo"><text:span text:style-name="T5"> è pari a </text:span></text:span><text:span text:style-name="Car._20_predefinito_20_paragrafo"><text:span text:style-name="T7"><text:s/></text:span></text:span><text:span text:style-name="Car._20_predefinito_20_paragrafo"><text:span text:style-name="T8">€ 90,01 per nuclei familiari con un occupante, € 162,02 <text:s/>per nuclei familiari con 2 occupanti, € 180,03 <text:s/>per nuclei familiari con 3 occupanti, € 234,03 <text:s/>per nuclei familiari con 4 occupanti, € 240,16 <text:s/>per nuclei familiari con 5 occupanti, € 260,13 per <text:s/>per nuclei familiari con 6 occupanti o più</text:span></text:span></text:p></text:note-body></text:note></text:span></text:span><text:span text:style-name="Car._20_predefinito_20_paragrafo"><text:span text:style-name="T2">) del bando per le agevolazioni tariffarie Tari 2023 per</text:span></text:span><text:span text:style-name="Car._20_predefinito_20_paragrafo"><text:span text:style-name="T4"> l’unità immobiliare di residenza</text:span></text:span><text:span text:style-name="Car._20_predefinito_20_paragrafo"><text:span text:style-name="T2"> cui si riferisce il tributo per nuclei </text:span></text:span><text:span text:style-name="Car._20_predefinito_20_paragrafo"><text:span text:style-name="T9">familiari, il cui indicatore della situazione economica equivalente ISEE ORDINARIO in corso di validità sia:</text:span></text:span></text:p>
      <text:p text:style-name="P16"/>
      <text:list xml:id="list530617886" text:style-name="L1">
        <text:list-item>
          <text:p text:style-name="P19"><text:span text:style-name="Car._20_predefinito_20_paragrafo"><text:span text:style-name="T2">inferiore o uguale a </text:span></text:span><text:span text:style-name="Car._20_predefinito_20_paragrafo"><text:span text:style-name="T3">€ </text:span></text:span><text:span text:style-name="Car._20_predefinito_20_paragrafo"><text:span text:style-name="T10">8.265,00 </text:span></text:span><text:span text:style-name="Car._20_predefinito_20_paragrafo"><text:span text:style-name="T2">;</text:span></text:span></text:p>
        </text:list-item>
        <text:list-item>
          <text:p text:style-name="P19"><text:span text:style-name="Car._20_predefinito_20_paragrafo"><text:span text:style-name="T11">inferiore o uguale a </text:span></text:span><text:span text:style-name="Car._20_predefinito_20_paragrafo"><text:span text:style-name="T12">€ 20.000,00</text:span></text:span><text:span text:style-name="Car._20_predefinito_20_paragrafo"><text:span text:style-name="T11"> per i nuclei familiari con almeno 4 figli a carico (famiglia numerosa);</text:span></text:span><text:span text:style-name="Car._20_predefinito_20_paragrafo"><text:span text:style-name="T2"> <text:s/></text:span></text:span></text:p>
        </text:list-item>
      </text:list>
      <text:p text:style-name="P17"/>
      <text:p text:style-name="P13"><draw:custom-shape text:anchor-type="paragraph" draw:z-index="5" draw:name="Forma1" draw:style-name="gr1" draw:text-style-name="P22" svg:width="0.451cm" svg:height="0.451cm" svg:x="0.279cm" svg:y="0.032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Car._20_predefinito_20_paragrafo"><text:span text:style-name="T2">l’ammissione all’agevolazione indicata nell’art. 3 </text:span></text:span><text:span text:style-name="Car._20_predefinito_20_paragrafo"><text:span text:style-name="T3">(riduzione 100% della quota tariffaria totale</text:span></text:span><text:span text:style-name="Rimando_20_nota_20_a_20_piè_20_di_20_pagina"><text:span text:style-name="T3"><text:note text:id="ftn2" text:note-class="footnote"><text:note-citation>2</text:note-citation><text:note-body><text:p text:style-name="P14"><text:span text:style-name="Car._20_predefinito_20_paragrafo"><text:span text:style-name="T5">Ai sensi della Deliberazione del Consiglio Comunale n. 32 del 14/03/2019 e della Deliberazione della Giunta Municipale n.687 del 10/12/2019, </text:span></text:span><text:span text:style-name="Car._20_predefinito_20_paragrafo"><text:span text:style-name="T6">la quota fissa</text:span></text:span><text:span text:style-name="Car._20_predefinito_20_paragrafo"><text:span text:style-name="T5"> </text:span></text:span><text:span text:style-name="Car._20_predefinito_20_paragrafo"><text:span text:style-name="T6">del tributo</text:span></text:span><text:span text:style-name="Car._20_predefinito_20_paragrafo"><text:span text:style-name="T5"> </text:span></text:span><text:span text:style-name="Car._20_predefinito_20_paragrafo"><text:span text:style-name="T8">è pari a </text:span></text:span><text:span text:style-name="Car._20_predefinito_20_paragrafo"><text:span text:style-name="T7"><text:s/></text:span></text:span><text:span text:style-name="Car._20_predefinito_20_paragrafo"><text:span text:style-name="T8">€ 1,63 x mq per nuclei familiari con un occupante, € 1,89 x mq <text:s/>per nuclei familiari con 2 occupanti, € 2,06 x mq <text:s/>per nuclei familiari con 3 occupanti, <text:s text:c="16"/>€ 2,19 x mq <text:s/>per nuclei familiari con 4 occupanti, € 2,21 x mq <text:s/>per nuclei familiari con 5 occupanti, € 2,13 x mq per <text:s/>per nuclei familiari con 6 occupanti o più</text:span></text:span></text:p></text:note-body></text:note></text:span></text:span><text:span text:style-name="Car._20_predefinito_20_paragrafo"><text:span text:style-name="T3">)</text:span></text:span><text:span text:style-name="Car._20_predefinito_20_paragrafo"><text:span text:style-name="T2"> del bando per le agevolazioni tariffarie Tari 2023 per</text:span></text:span><text:span text:style-name="Car._20_predefinito_20_paragrafo"><text:span text:style-name="T4"> l’unità immobiliare di residenza</text:span></text:span><text:span text:style-name="Car._20_predefinito_20_paragrafo"><text:span text:style-name="T2"> cui si riferisce il tributo </text:span></text:span><text:span text:style-name="Car._20_predefinito_20_paragrafo"><text:span text:style-name="T9">il cui indicatore della situazione economica equivalente ISEE ORDINARIO in corso di validità sia:</text:span></text:span></text:p>
      <text:list xml:id="list165848699101960" text:continue-numbering="true" text:style-name="L1">
        <text:list-item>
          <text:p text:style-name="P20"><text:span text:style-name="Car._20_predefinito_20_paragrafo"><text:span text:style-name="T11">inferiore o uguale a </text:span></text:span><text:span text:style-name="Car._20_predefinito_20_paragrafo"><text:span text:style-name="T12">€ 3.000,00;</text:span></text:span><text:span text:style-name="Car._20_predefinito_20_paragrafo"><text:span text:style-name="T2"> <text:s/></text:span></text:span></text:p>
        </text:list-item>
      </text:list>
      <text:p text:style-name="P16"/>
      <text:p text:style-name="P17">La concessione dei benefici di cui sopra è subordinata al regolare pagamento della Tassa Rifiuti relativamente agli anni pregressi.</text:p>
      <text:p text:style-name="P17">A tal fine, consapevole delle responsabilità penali cui può incorrere in caso di dichiarazioni mendaci</text:p>
      <text:p text:style-name="P10">DICHIARA</text:p>
      <text:p text:style-name="P10"/>
      <text:p text:style-name="P2"><text:span text:style-name="Car._20_predefinito_20_paragrafo"><text:span text:style-name="T13"><text:s/></text:span></text:span><text:span text:style-name="Car._20_predefinito_20_paragrafo"><text:span text:style-name="T14"><text:s text:c="3"/></text:span></text:span><text:span text:style-name="Car._20_predefinito_20_paragrafo"><text:span text:style-name="T15">ai sensi dell’art. 38, comma 3, primo periodo del D.P.R. 28/12/2000 n. 445</text:span></text:span></text:p>
      <text:p text:style-name="P8"/>
      <text:list xml:id="list3251658951" text:style-name="L2">
        <text:list-item>
          <text:p text:style-name="P21">che il proprio indicatore della situazione economica equivalente (ISEE ORDINARIO) è uguale a <text:s text:c="33"/>€ <text:s/>_____________________</text:p>
        </text:list-item>
        <text:list-item>
          <text:p text:style-name="P21">di aver preso visione del Bando relativo alla esenzione TARI anno 2023, di averne compreso le prescrizioni e le condizioni e di accettarle;</text:p>
        </text:list-item>
      </text:list>
      <text:p text:style-name="P11">ALLEGA:</text:p>
      <text:p text:style-name="P15"><draw:custom-shape text:anchor-type="paragraph" draw:z-index="0" draw:name="Forma1" draw:style-name="gr1" draw:text-style-name="P22" svg:width="0.451cm" svg:height="0.451cm" svg:x="0.279cm" svg:y="0.032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1" draw:name="Forma1" draw:style-name="gr1" draw:text-style-name="P22" svg:width="0.451cm" svg:height="0.451cm" svg:x="0.279cm" svg:y="0.032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Car._20_predefinito_20_paragrafo"><text:span text:style-name="T16"><text:s text:c="11"/></text:span></text:span><text:span text:style-name="Car._20_predefinito_20_paragrafo"><text:span text:style-name="T14">copia dell’attestazione ISEE ORDINARIO in corso di validità;</text:span></text:span></text:p>
      <text:p text:style-name="P9"/>
      <text:p text:style-name="P15"><draw:custom-shape text:anchor-type="paragraph" draw:z-index="2" draw:name="Forma1" draw:style-name="gr1" draw:text-style-name="P22" svg:width="0.451cm" svg:height="0.451cm" svg:x="0.279cm" svg:y="0.032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3" draw:name="Forma1" draw:style-name="gr1" draw:text-style-name="P22" svg:width="0.451cm" svg:height="0.451cm" svg:x="0.279cm" svg:y="0.032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Car._20_predefinito_20_paragrafo"><text:span text:style-name="T16"><text:s text:c="11"/></text:span></text:span><text:span text:style-name="Car._20_predefinito_20_paragrafo"><text:span text:style-name="T14">copia documento di identità;</text:span></text:span></text:p>
      <text:p text:style-name="P15"/>
      <text:p text:style-name="P12">Data <text:s text:c="2"/>____________ <text:s text:c="91"/>Firma</text:p>
      <text:p text:style-name="P12"/>
      <text:p text:style-name="P12"><text:s text:c="117"/>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WW_5f_CharLFO1LVL1" style:display-name="WW_CharLFO1LVL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1LVL2" style:display-name="WW_CharLFO1LVL2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1LVL3" style:display-name="WW_CharLFO1LVL3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1LVL4" style:display-name="WW_CharLFO1LVL4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1LVL5" style:display-name="WW_CharLFO1LVL5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1LVL6" style:display-name="WW_CharLFO1LVL6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1LVL7" style:display-name="WW_CharLFO1LVL7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1LVL8" style:display-name="WW_CharLFO1LVL8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1LVL9" style:display-name="WW_CharLFO1LVL9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2LVL2" style:display-name="WW_CharLFO2LVL2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2LVL3" style:display-name="WW_CharLFO2LVL3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2LVL4" style:display-name="WW_CharLFO2LVL4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2LVL5" style:display-name="WW_CharLFO2LVL5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2LVL6" style:display-name="WW_CharLFO2LVL6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2LVL7" style:display-name="WW_CharLFO2LVL7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2LVL8" style:display-name="WW_CharLFO2LVL8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2LVL9" style:display-name="WW_CharLFO2LVL9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 LibreOffice_project/728fec16bd5f605073805c3c9e7c4212a0120dc5</meta:generator>
    <dc:creator>Valeria Vittoria</dc:creator>
    <meta:creation-date>2020-06-17T13:43:00Z</meta:creation-date>
    <dc:date>2023-01-19T11:32:00Z</dc:date>
    <meta:print-date>2020-06-18T09:04:00Z</meta:print-date>
    <meta:editing-cycles>14</meta:editing-cycles>
    <meta:editing-duration>PT22980S</meta:editing-duration>
    <meta:document-statistic meta:table-count="0" meta:image-count="0" meta:object-count="0" meta:page-count="1" meta:paragraph-count="26" meta:word-count="428" meta:character-count="3246" meta:non-whitespace-character-count="2542"/>
    <meta:template xlink:type="simple" xlink:actuate="onRequest" xlink:title="" xlink:href="../../../../AppData/Local/Temp/pid-14596/Istanza_isee_TARI%202023.odt/Normal.dotm"/>
  </office:meta>
</office:document-meta>
</file>