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OpenSymbol2" svg:font-family="OpenSymbol" style:font-adornments="Regular" style:font-pitch="variable" style:font-charset="x-symbol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</office:font-face-decls>
  <office:automatic-styles>
    <style:style style:name="P1" style:family="paragraph" style:parent-style-name="Heading_20_1">
      <style:paragraph-properties fo:margin-top="0.002cm" fo:margin-bottom="0cm" style:contextual-spacing="false" fo:text-align="start" style:justify-single-word="false"/>
    </style:style>
    <style:style style:name="P2" style:family="paragraph" style:parent-style-name="List_20_Paragraph" style:list-style-name="WWNum2">
      <style:paragraph-properties fo:margin-left="0.594cm" fo:margin-right="0cm" fo:text-indent="-0.393cm" style:auto-text-indent="false">
        <style:tab-stops>
          <style:tab-stop style:position="0.596cm"/>
        </style:tab-stops>
      </style:paragraph-properties>
    </style:style>
    <style:style style:name="P3" style:family="paragraph" style:parent-style-name="List_20_Paragraph" style:list-style-name="WWNum2">
      <style:paragraph-properties fo:margin-left="0.612cm" fo:margin-right="0cm" fo:text-indent="-0.411cm" style:auto-text-indent="false">
        <style:tab-stops>
          <style:tab-stop style:position="0.614cm"/>
        </style:tab-stops>
      </style:paragraph-properties>
    </style:style>
    <style:style style:name="P4" style:family="paragraph" style:parent-style-name="List_20_Paragraph" style:list-style-name="WWNum2">
      <style:paragraph-properties fo:margin-left="0.57cm" fo:margin-right="0cm" fo:text-indent="-0.369cm" style:auto-text-indent="false">
        <style:tab-stops>
          <style:tab-stop style:position="0.572cm"/>
        </style:tab-stops>
      </style:paragraph-properties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 style:list-style-name="WWNum1"/>
    <style:style style:name="P7" style:family="paragraph" style:parent-style-name="Standard" style:list-style-name="WWNum3"/>
    <style:style style:name="P8" style:family="paragraph" style:parent-style-name="Standard">
      <style:paragraph-properties fo:padding-left="0cm" fo:padding-right="0cm" fo:padding-top="0cm" fo:padding-bottom="0.071cm" fo:border-left="none" fo:border-right="none" fo:border-top="none" fo:border-bottom="0.99pt solid #000001"/>
    </style:style>
    <style:style style:name="P9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P10" style:family="paragraph" style:parent-style-name="Text_20_body">
      <style:paragraph-properties fo:margin-left="0.203cm" fo:margin-right="0.339cm" fo:line-height="115%" fo:text-indent="0cm" style:auto-text-indent="false"/>
    </style:style>
    <style:style style:name="P11" style:family="paragraph" style:parent-style-name="Text_20_body">
      <style:paragraph-properties fo:margin-top="0.007cm" fo:margin-bottom="0cm" style:contextual-spacing="false"/>
      <style:text-properties fo:font-size="8pt" style:font-size-asian="8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etter-spacing="-0.005cm"/>
    </style:style>
    <style:style style:name="T4" style:family="text">
      <style:text-properties fo:letter-spacing="-0.004cm"/>
    </style:style>
    <style:style style:name="T5" style:family="text">
      <style:text-properties fo:letter-spacing="-0.007cm"/>
    </style:style>
    <style:style style:name="T6" style:family="text">
      <style:text-properties fo:letter-spacing="-0.002cm"/>
    </style:style>
    <style:style style:name="T7" style:family="text">
      <style:text-properties fo:letter-spacing="-0.009cm"/>
    </style:style>
    <style:style style:name="T8" style:family="text">
      <style:text-properties fo:letter-spacing="-0.011cm"/>
    </style:style>
    <style:style style:name="T9" style:family="text">
      <style:text-properties fo:letter-spacing="-0.012cm"/>
    </style:style>
    <style:style style:name="T10" style:family="text">
      <style:text-properties fo:letter-spacing="-0.083cm"/>
    </style:style>
    <style:style style:name="T11" style:family="text">
      <style:text-properties fo:letter-spacing="0.002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ALLEGATO A</text:span> <text:s text:c="35"/>Al Settore XII del Comune di Ragusa</text:p>
      <text:p text:style-name="Standard">Pec: <text:s/>protocollo@pec.comune.ragusa.it</text:p>
      <text:p text:style-name="Standard">GALLERIA ESPOSITIVA DEL CENTRO COMMERCIALE CULTURALE “MIMI’ AREZZO” per l’anno 2023</text:p>
      <text:p text:style-name="Standard"/>
      <text:p text:style-name="Standard">IL SOTTOSCRITTO (legale rappresentante / titolare):</text:p>
      <text:p text:style-name="Standard">(cognome)____________________________ (nome)_____________________________</text:p>
      <text:p text:style-name="Standard">nato a _________________________ il ________________</text:p>
      <text:p text:style-name="Standard">residente in ___________________________ via _________________________</text:p>
      <text:p text:style-name="Standard">nella qualità di _______________________</text:p>
      <text:p text:style-name="Standard">NUMERO DI TELEFONO_____________________________</text:p>
      <text:p text:style-name="Standard">INDIRIZZO MAIL ________________________</text:p>
      <text:p text:style-name="Standard">INDIRIZZO PEC__________________________________</text:p>
      <text:p text:style-name="Standard"/>
      <text:p text:style-name="Standard">Associazione culturale/Cooperativa culturale/Organismo associativo/ Privati cittadini/ Società o azienda <text:s/>culturale/Istituzione /Fondazione culturale e di ricerca</text:p>
      <text:p text:style-name="Standard"/>
      <text:p text:style-name="Standard">Denominazione __________________________________________________________</text:p>
      <text:p text:style-name="Standard">ragione sociale___________________________________________________________</text:p>
      <text:p text:style-name="Standard">avente sede legale in _______________________ via______________________</text:p>
      <text:p text:style-name="Standard">c.f.____________________________</text:p>
      <text:p text:style-name="Standard">indirizzo della sede legale ed operativa _______________________________________________________________________________</text:p>
      <text:p text:style-name="Standard">Statuto ______________________________________________________</text:p>
      <text:p text:style-name="Standard"/>
      <text:p text:style-name="Standard">Preso atto che le dichiarazioni rese nella presente domanda di partecipazione hanno valore di autocertificazione e/o dichiarazione sostitutiva di atto notorio ai sensi degli artt. 46 e 47 del DPR 28/12/2000 n°445, e che in caso di dichiarazioni mendaci o di esibizione di atti falsi o contenenti dati non corrispondenti a verità, si applicano le sanzioni penali previste dall’art. 76 del DPR 28/12/2000 n°445, e si decade dai benefici ottenuti, </text:p>
      <text:p text:style-name="Standard"><text:s text:c="66"/></text:p>
      <text:p text:style-name="P5"><text:soft-page-break/><text:span text:style-name="T2">CHIEDE</text:span></text:p>
      <text:p text:style-name="Standard">La concessione in uso della galleria del Centro Commerciale Culturale, sito a Ragusa in Via G.Matteotti, 61 </text:p>
      <text:p text:style-name="Standard">da…………………………………….a……………………………………….</text:p>
      <text:p text:style-name="Standard">(altro periodo di preferenza in alternativa a quello prioritario suindicato, che non può comunque superare mesi 1<text:bookmark text:name="_GoBack"/>) <text:s text:c="3"/>da……………………………a……………………………………</text:p>
      <text:p text:style-name="Standard">per l’esposizione della mostra <text:s/>(indicare il titolo della mostra)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Standard"><text:s text:c="67"/></text:p>
      <text:p text:style-name="Standard">ALLEGA PROGETTO CONTENENTE LE SEGUENTI INFORMAZIONI</text:p>
      <text:list xml:id="list3238761282" text:style-name="WWNum1">
        <text:list-item>
          <text:p text:style-name="P6">Titolo della mostra;</text:p>
        </text:list-item>
        <text:list-item>
          <text:p text:style-name="P6">Specifiche tecniche delle opere;</text:p>
        </text:list-item>
        <text:list-item>
          <text:p text:style-name="P6">Tipologia di allestimento e materiali utilizzati;</text:p>
        </text:list-item>
        <text:list-item>
          <text:p text:style-name="P6">Dichiarazione che tutti i costi sono a carico del proponente;</text:p>
        </text:list-item>
      </text:list>
      <text:list xml:id="list203885231" text:style-name="WWNum3">
        <text:list-item>
          <text:p text:style-name="P7">Eventuali attività didattiche o di intrattenimento parallele all’esposizione.</text:p>
        </text:list-item>
      </text:list>
      <text:p text:style-name="P5"><text:span text:style-name="T2">DICHIARA</text:span></text:p>
      <text:list xml:id="list4057304509" text:style-name="WWNum2">
        <text:list-item>
          <text:p text:style-name="P2">di essere<text:span text:style-name="T3"> </text:span>in<text:span text:style-name="T4"> </text:span>regola<text:span text:style-name="T3"> </text:span>con<text:span text:style-name="T4"> </text:span>il<text:span text:style-name="T5"> </text:span>pagamento<text:span text:style-name="T3"> </text:span>dei<text:span text:style-name="T5"> </text:span>tributi<text:span text:style-name="T3"> </text:span>locali<text:span text:style-name="T6"> </text:span>dovuti<text:span text:style-name="T5"> </text:span>al<text:span text:style-name="T3"> </text:span>Comune<text:span text:style-name="T3"> </text:span>di<text:span text:style-name="T7"> </text:span>Ragusa;</text:p>
        </text:list-item>
        <text:list-item>
          <text:p text:style-name="P3">di possedere<text:span text:style-name="T5"> </text:span>i<text:span text:style-name="T7"> </text:span>requisiti<text:span text:style-name="T5"> </text:span>di<text:span text:style-name="T7"> </text:span>onorabilità,<text:span text:style-name="T5"> professionalità e indipendenza;</text:span></text:p>
        </text:list-item>
        <text:list-item>
          <text:p text:style-name="P4">di non<text:span text:style-name="T3"> </text:span>avere<text:span text:style-name="T3"> </text:span>posizioni<text:span text:style-name="T4"> </text:span>debitorie<text:span text:style-name="T3"> </text:span>nei<text:span text:style-name="T3"> </text:span>confronti<text:span text:style-name="T5"> </text:span>del<text:span text:style-name="T5"> </text:span>Comune<text:span text:style-name="T4"> </text:span>di<text:span text:style-name="T8"> </text:span>Ragusa;</text:p>
        </text:list-item>
      </text:list>
      <text:p text:style-name="P10">d)<text:span text:style-name="T9"> </text:span>non<text:span text:style-name="T3"> </text:span>essere<text:span text:style-name="T3"> </text:span>stati<text:span text:style-name="T5"> </text:span>destinatari,<text:span text:style-name="T3"> </text:span>con<text:span text:style-name="T7"> </text:span>provvedimento<text:span text:style-name="T5"> </text:span>definitivo,<text:span text:style-name="T4"> </text:span>di<text:span text:style-name="T7"> </text:span>una<text:span text:style-name="T3"> </text:span>delle<text:span text:style-name="T3"> </text:span>misure<text:span text:style-name="T7"> </text:span>di<text:span text:style-name="T7"> </text:span>prevenzione<text:span text:style-name="T3"> </text:span>previste<text:span text:style-name="T10"> </text:span>dal libro I, titoli I, capo II del Decreto Legislativo 06/09/2011 n. 159 ("Codice delle leggi antimafia e delle<text:span text:style-name="T11"> </text:span>misure<text:span text:style-name="T4"> </text:span>di<text:span text:style-name="T4"> </text:span>prevenzione,<text:span text:style-name="T4"> </text:span>nonché<text:span text:style-name="T6"> </text:span>nuove<text:span text:style-name="T4"> </text:span>disposizioni<text:span text:style-name="T4"> </text:span>in<text:span text:style-name="T6"> </text:span>materia<text:span text:style-name="T11"> </text:span>di<text:span text:style-name="T5"> </text:span>documentazione<text:span text:style-name="T4"> </text:span>antimafia").</text:p>
      <text:p text:style-name="P11"/>
      <text:h text:style-name="P1" text:outline-level="1"/>
      <text:h text:style-name="P1" text:outline-level="1"/>
      <text:h text:style-name="P1" text:outline-level="1"/>
      <text:p text:style-name="P8">DATATO E SOTTOSCRITTO </text:p>
      <text:p text:style-name="Standard"/>
      <text:p text:style-name="Standard"/>
      <text:p text:style-name="Standard"/>
      <text:p text:style-name="Standard"><text:soft-page-break/>Informativa trattamento dati : <text:s/>l'Amministrazione Comunale di Ragusa informa, ai sensi dell'art. 13 D.Lgs. 196/2003 e ss.mm.ii., che: </text:p>
      <text:p text:style-name="Standard">• il trattamento dei dati conferiti con dichiarazioni / richieste è finalizzato allo svolgimento delle funzioni istituzionali ed in particolare allo sviluppo del relativo procedimento amministrativo ed alle attività ad esso correlate; </text:p>
      <text:p text:style-name="Standard">• il conferimento dei dati è obbligatorio per il corretto sviluppo dell'istruttoria e degli altri adempimenti; </text:p>
      <text:p text:style-name="Standard">• il mancato conferimento di alcuni o di tutti i dati richiesti comporta l'interruzione / l'annullamento dei procedimenti amministrativi; </text:p>
      <text:p text:style-name="Standard">• in relazione al procedimento ed alle attività correlate, il Comune può comunicare i dati acquisiti con le dichiarazioni / richieste ad altri Enti competenti o a collaboratori esterni; </text:p>
      <text:p text:style-name="Standard">• il dichiarante può esercitare i diritti previsti dall'art. 7 del D.Lgs. 196/2003 e ss.mm.ii., ovvero la modifica, l'aggiornamento e la cancellazione dei dati; </text:p>
      <text:p text:style-name="Standard">• titolare della banca dati è il Comune di Ragusa.</text:p>
      <text:p text:style-name="Standard"/>
      <text:p text:style-name="Standard">DATATO E SOTTOSCRITTO</text:p>
      <text:p text:style-name="Standard"/>
      <text:p text:style-name="Standard"/>
      <text:p text:style-name="Standard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OpenSymbol2" svg:font-family="OpenSymbol" style:font-adornments="Regular" style:font-pitch="variable" style:font-charset="x-symbol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it" fo:country="IT" style:letter-kerning="false" style:font-name-asian="Calibri1" style:font-size-asian="10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0pt" fo:language="it" fo:country="IT" style:letter-kerning="false" style:font-name-asian="Calibri1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fo:color="#00000a" loext:opacity="100%" style:font-name="Calibri" fo:font-family="Calibri" style:font-family-generic="roman" style:font-pitch="variable" fo:font-size="11pt" fo:language="it" fo:country="IT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203cm" fo:margin-right="0cm" fo:text-indent="0cm" style:auto-text-indent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0.407cm" fo:margin-right="0cm" fo:text-indent="-0.206cm" style:auto-text-indent="false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ListLabel_20_37" style:display-name="ListLabel 37" style:family="text">
      <style:text-properties fo:font-size="11pt" fo:language="it" fo:country="IT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style:text-scale="100%"/>
    </style:style>
    <style:style style:name="ListLabel_20_38" style:display-name="ListLabel 3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9" style:display-name="ListLabel 39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0" style:display-name="ListLabel 40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1" style:display-name="ListLabel 41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2" style:display-name="ListLabel 4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3" style:display-name="ListLabel 4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4" style:display-name="ListLabel 4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5" style:display-name="ListLabel 4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6" style:display-name="ListLabel 46" style:family="text">
      <style:text-properties style:font-name-complex="OpenSymbol1" style:font-family-complex="OpenSymbol" style:font-family-generic-complex="system" style:font-pitch-complex="variable"/>
    </style:style>
    <style:style style:name="ListLabel_20_47" style:display-name="ListLabel 47" style:family="text">
      <style:text-properties style:font-name-complex="OpenSymbol1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complex="OpenSymbol1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1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OpenSymbol1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complex="OpenSymbol1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1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OpenSymbol1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-complex="OpenSymbol1" style:font-family-complex="OpenSymbol" style:font-family-generic-complex="system" style:font-pitch-complex="variable"/>
    </style:style>
    <style:style style:name="ListLabel_20_55" style:display-name="ListLabel 55" style:family="text">
      <style:text-properties fo:font-size="11pt" fo:language="it" fo:country="IT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style:text-scale="100%"/>
    </style:style>
    <style:style style:name="ListLabel_20_56" style:display-name="ListLabel 5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7" style:display-name="ListLabel 5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8" style:display-name="ListLabel 5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9" style:display-name="ListLabel 59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0" style:display-name="ListLabel 60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1" style:display-name="ListLabel 61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2" style:display-name="ListLabel 6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3" style:display-name="ListLabel 6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4" style:display-name="ListLabel 64" style:family="text">
      <style:text-properties style:font-name-complex="OpenSymbol1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1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1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1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ystem" style:font-pitch-complex="variable"/>
    </style:style>
    <style:style style:name="ListLabel_20_73" style:display-name="ListLabel 73" style:family="text">
      <style:text-properties fo:font-size="11pt" fo:language="it" fo:country="IT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style:text-scale="100%"/>
    </style:style>
    <style:style style:name="ListLabel_20_74" style:display-name="ListLabel 7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5" style:display-name="ListLabel 7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6" style:display-name="ListLabel 7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7" style:display-name="ListLabel 7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8" style:display-name="ListLabel 7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9" style:display-name="ListLabel 79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0" style:display-name="ListLabel 80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1" style:display-name="ListLabel 81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2" style:display-name="ListLabel 82" style:family="text">
      <style:text-properties style:font-name-complex="OpenSymbol1" style:font-family-complex="OpenSymbol" style:font-family-generic-complex="system" style:font-pitch-complex="variable"/>
    </style:style>
    <style:style style:name="ListLabel_20_83" style:display-name="ListLabel 83" style:family="text">
      <style:text-properties style:font-name-complex="OpenSymbol1" style:font-family-complex="OpenSymbol" style:font-family-generic-complex="system" style:font-pitch-complex="variable"/>
    </style:style>
    <style:style style:name="ListLabel_20_84" style:display-name="ListLabel 84" style:family="text">
      <style:text-properties style:font-name-complex="OpenSymbol1" style:font-family-complex="OpenSymbol" style:font-family-generic-complex="system" style:font-pitch-complex="variable"/>
    </style:style>
    <style:style style:name="ListLabel_20_85" style:display-name="ListLabel 85" style:family="text">
      <style:text-properties style:font-name-complex="OpenSymbol1" style:font-family-complex="OpenSymbol" style:font-family-generic-complex="system" style:font-pitch-complex="variable"/>
    </style:style>
    <style:style style:name="ListLabel_20_86" style:display-name="ListLabel 86" style:family="text">
      <style:text-properties style:font-name-complex="OpenSymbol1" style:font-family-complex="OpenSymbol" style:font-family-generic-complex="system" style:font-pitch-complex="variable"/>
    </style:style>
    <style:style style:name="ListLabel_20_87" style:display-name="ListLabel 87" style:family="text">
      <style:text-properties style:font-name-complex="OpenSymbol1" style:font-family-complex="OpenSymbol" style:font-family-generic-complex="system" style:font-pitch-complex="variable"/>
    </style:style>
    <style:style style:name="ListLabel_20_88" style:display-name="ListLabel 88" style:family="text">
      <style:text-properties style:font-name-complex="OpenSymbol1" style:font-family-complex="OpenSymbol" style:font-family-generic-complex="system" style:font-pitch-complex="variable"/>
    </style:style>
    <style:style style:name="ListLabel_20_89" style:display-name="ListLabel 89" style:family="text">
      <style:text-properties style:font-name-complex="OpenSymbol1" style:font-family-complex="OpenSymbol" style:font-family-generic-complex="system" style:font-pitch-complex="variable"/>
    </style:style>
    <style:style style:name="ListLabel_20_90" style:display-name="ListLabel 90" style:family="text">
      <style:text-properties style:font-name-complex="OpenSymbol1" style:font-family-complex="OpenSymbol" style:font-family-generic-complex="system" style:font-pitch-complex="variable"/>
    </style:style>
    <style:style style:name="ListLabel_20_91" style:display-name="ListLabel 91" style:family="text">
      <style:text-properties fo:font-size="11pt" fo:language="it" fo:country="IT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style:text-scale="100%"/>
    </style:style>
    <style:style style:name="ListLabel_20_92" style:display-name="ListLabel 9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3" style:display-name="ListLabel 9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4" style:display-name="ListLabel 9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5" style:display-name="ListLabel 9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6" style:display-name="ListLabel 9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7" style:display-name="ListLabel 9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8" style:display-name="ListLabel 9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9" style:display-name="ListLabel 99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0" style:display-name="ListLabel 100" style:family="text">
      <style:text-properties style:font-name-complex="OpenSymbol1" style:font-family-complex="OpenSymbol" style:font-family-generic-complex="system" style:font-pitch-complex="variable"/>
    </style:style>
    <style:style style:name="ListLabel_20_101" style:display-name="ListLabel 101" style:family="text">
      <style:text-properties style:font-name-complex="OpenSymbol1" style:font-family-complex="OpenSymbol" style:font-family-generic-complex="system" style:font-pitch-complex="variable"/>
    </style:style>
    <style:style style:name="ListLabel_20_102" style:display-name="ListLabel 102" style:family="text">
      <style:text-properties style:font-name-complex="OpenSymbol1" style:font-family-complex="OpenSymbol" style:font-family-generic-complex="system" style:font-pitch-complex="variable"/>
    </style:style>
    <style:style style:name="ListLabel_20_103" style:display-name="ListLabel 103" style:family="text">
      <style:text-properties style:font-name-complex="OpenSymbol1" style:font-family-complex="OpenSymbol" style:font-family-generic-complex="system" style:font-pitch-complex="variable"/>
    </style:style>
    <style:style style:name="ListLabel_20_104" style:display-name="ListLabel 104" style:family="text">
      <style:text-properties style:font-name-complex="OpenSymbol1" style:font-family-complex="OpenSymbol" style:font-family-generic-complex="system" style:font-pitch-complex="variable"/>
    </style:style>
    <style:style style:name="ListLabel_20_105" style:display-name="ListLabel 105" style:family="text">
      <style:text-properties style:font-name-complex="OpenSymbol1" style:font-family-complex="OpenSymbol" style:font-family-generic-complex="system" style:font-pitch-complex="variable"/>
    </style:style>
    <style:style style:name="ListLabel_20_106" style:display-name="ListLabel 106" style:family="text">
      <style:text-properties style:font-name-complex="OpenSymbol1" style:font-family-complex="OpenSymbol" style:font-family-generic-complex="system" style:font-pitch-complex="variable"/>
    </style:style>
    <style:style style:name="ListLabel_20_107" style:display-name="ListLabel 107" style:family="text">
      <style:text-properties style:font-name-complex="OpenSymbol1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-complex="OpenSymbol1" style:font-family-complex="OpenSymbol" style:font-family-generic-complex="system" style:font-pitch-complex="variable"/>
    </style:style>
    <style:style style:name="ListLabel_20_109" style:display-name="ListLabel 109" style:family="text">
      <style:text-properties fo:font-size="11pt" fo:language="it" fo:country="IT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style:text-scale="100%"/>
    </style:style>
    <style:style style:name="ListLabel_20_110" style:display-name="ListLabel 110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1" style:display-name="ListLabel 111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2" style:display-name="ListLabel 11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3" style:display-name="ListLabel 11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4" style:display-name="ListLabel 11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5" style:display-name="ListLabel 11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6" style:display-name="ListLabel 11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7" style:display-name="ListLabel 11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0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101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ListLabel_20_102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ListLabel_20_10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104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ListLabel_20_105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ListLabel_20_10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107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ListLabel_20_108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392cm" fo:margin-left="0.594cm"/>
        </style:list-level-properties>
      </text:list-level-style-number>
      <text:list-level-style-bullet text:level="2" text:style-name="ListLabel_20_110" loext:num-list-format="" style:num-suffix="" text:bullet-char="">
        <style:list-level-properties text:list-level-position-and-space-mode="label-alignment">
          <style:list-level-label-alignment text:label-followed-by="listtab" fo:text-indent="-0.392cm" fo:margin-left="2.275cm"/>
        </style:list-level-properties>
        <style:text-properties style:font-name="Symbol1"/>
      </text:list-level-style-bullet>
      <text:list-level-style-bullet text:level="3" text:style-name="ListLabel_20_111" loext:num-list-format="" style:num-suffix="" text:bullet-char="">
        <style:list-level-properties text:list-level-position-and-space-mode="label-alignment">
          <style:list-level-label-alignment text:label-followed-by="listtab" fo:text-indent="-0.392cm" fo:margin-left="3.953cm"/>
        </style:list-level-properties>
        <style:text-properties style:font-name="Symbol1"/>
      </text:list-level-style-bullet>
      <text:list-level-style-bullet text:level="4" text:style-name="ListLabel_20_112" loext:num-list-format="" style:num-suffix="" text:bullet-char="">
        <style:list-level-properties text:list-level-position-and-space-mode="label-alignment">
          <style:list-level-label-alignment text:label-followed-by="listtab" fo:text-indent="-0.392cm" fo:margin-left="5.629cm"/>
        </style:list-level-properties>
        <style:text-properties style:font-name="Symbol1"/>
      </text:list-level-style-bullet>
      <text:list-level-style-bullet text:level="5" text:style-name="ListLabel_20_113" loext:num-list-format="" style:num-suffix="" text:bullet-char="">
        <style:list-level-properties text:list-level-position-and-space-mode="label-alignment">
          <style:list-level-label-alignment text:label-followed-by="listtab" fo:text-indent="-0.392cm" fo:margin-left="7.306cm"/>
        </style:list-level-properties>
        <style:text-properties style:font-name="Symbol1"/>
      </text:list-level-style-bullet>
      <text:list-level-style-bullet text:level="6" text:style-name="ListLabel_20_114" loext:num-list-format="" style:num-suffix="" text:bullet-char="">
        <style:list-level-properties text:list-level-position-and-space-mode="label-alignment">
          <style:list-level-label-alignment text:label-followed-by="listtab" fo:text-indent="-0.392cm" fo:margin-left="8.983cm"/>
        </style:list-level-properties>
        <style:text-properties style:font-name="Symbol1"/>
      </text:list-level-style-bullet>
      <text:list-level-style-bullet text:level="7" text:style-name="ListLabel_20_115" loext:num-list-format="" style:num-suffix="" text:bullet-char="">
        <style:list-level-properties text:list-level-position-and-space-mode="label-alignment">
          <style:list-level-label-alignment text:label-followed-by="listtab" fo:text-indent="-0.392cm" fo:margin-left="10.659cm"/>
        </style:list-level-properties>
        <style:text-properties style:font-name="Symbol1"/>
      </text:list-level-style-bullet>
      <text:list-level-style-bullet text:level="8" text:style-name="ListLabel_20_116" loext:num-list-format="" style:num-suffix="" text:bullet-char="">
        <style:list-level-properties text:list-level-position-and-space-mode="label-alignment">
          <style:list-level-label-alignment text:label-followed-by="listtab" fo:text-indent="-0.392cm" fo:margin-left="12.337cm"/>
        </style:list-level-properties>
        <style:text-properties style:font-name="Symbol1"/>
      </text:list-level-style-bullet>
      <text:list-level-style-bullet text:level="9" text:style-name="ListLabel_20_117" loext:num-list-format="" style:num-suffix="" text:bullet-char="">
        <style:list-level-properties text:list-level-position-and-space-mode="label-alignment">
          <style:list-level-label-alignment text:label-followed-by="listtab" fo:text-indent="-0.392cm" fo:margin-left="14.012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9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2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22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23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25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26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2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2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3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3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3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3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3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2-21T13:03:00</meta:creation-date>
    <meta:initial-creator>Faustina Morgante</meta:initial-creator>
    <dc:language>it-IT</dc:language>
    <meta:print-date>2022-10-26T09:27:18</meta:print-date>
    <dc:date>2022-10-26T11:00:57</dc:date>
    <meta:editing-cycles>8</meta:editing-cycles>
    <meta:editing-duration>PT15M</meta:editing-duration>
    <meta:generator>LibreOffice/7.3.4.2$Windows_x86 LibreOffice_project/728fec16bd5f605073805c3c9e7c4212a0120dc5</meta:generator>
    <meta:document-statistic meta:table-count="0" meta:image-count="0" meta:object-count="0" meta:page-count="3" meta:paragraph-count="46" meta:word-count="483" meta:character-count="4207" meta:non-whitespace-character-count="359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