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.199cm" fo:margin-bottom="0.199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.199cm" fo:margin-bottom="0.199cm" style:contextual-spacing="false" fo:line-height="150%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81"/></text:span></text:p>
      <text:p text:style-name="P5"><text:span text:style-name="T2">AL COMUNE DI RAGUSA</text:span></text:p>
      <text:p text:style-name="P6"/>
      <text:p text:style-name="P6"/>
      <text:p text:style-name="P6"/>
      <text:p text:style-name="Standard"><text:span text:style-name="T2">Oggetto: <text:s text:c="2"/>RITENUTA DI ACCONTO 4% Art.28 D.P.R. 600/73- DICHIARAZIONE –</text:span></text:p>
      <text:p text:style-name="Standard"/>
      <text:p text:style-name="Standard"><text:bookmark text:name="_GoBack"/></text:p>
      <text:p text:style-name="Standard"/>
      <text:p text:style-name="P6"/>
      <text:p text:style-name="P4"><text:span text:style-name="T2"><text:s/>Il sottoscritto _______________________________________, nato a _______________________</text:span></text:p>
      <text:p text:style-name="P3"><text:span text:style-name="T2"><text:s/>il __ /__/_____, residente a ___________________in Via _________________________________</text:span></text:p>
      <text:p text:style-name="P3"><text:span text:style-name="T2">C.F. ________________________________, in qualità di _________________________________</text:span></text:p>
      <text:p text:style-name="P3"><text:span text:style-name="T2">della ditta/società__________________________________________con sede legale in Via _________________________________________________,C.F.o P.I.______________________, <text:s text:c="4"/></text:span></text:p>
      <text:p text:style-name="P6"/>
      <text:p text:style-name="Standard"><text:span text:style-name="T2"><text:s text:c="66"/>DICHIARA</text:span></text:p>
      <text:p text:style-name="P6"/>
      <text:p text:style-name="Standard"><text:span text:style-name="T2"> <text:s text:c="2"/>che il contributo indicato in oggetto deve essere assoggettato alla ritenuta del 4% art.28 <text:s/></text:span></text:p>
      <text:p text:style-name="Standard"><text:span text:style-name="T2"><text:s text:c="6"/>comma II°, del D.P.R. 29 Settembre 1973 n° 600- in quanto l’azienda ha reddito d’impresa:</text:span></text:p>
      <text:p text:style-name="P6"/>
      <text:p text:style-name="Standard"><text:span text:style-name="T2"> <text:s text:c="3"/>che il contributo indicato in oggetto non deve essere assoggettato alla ritenuta di acconto del <text:s text:c="2"/></text:span></text:p>
      <text:p text:style-name="Standard"><text:span text:style-name="T2"><text:s text:c="7"/>4% art.28 comma II°, del D.P.R. 29 Settembre 1973 n° 600;</text:span></text:p>
      <text:p text:style-name="P6"/>
      <text:p text:style-name="Standard"><text:span text:style-name="T2"> <text:s text:c="3"/>Per assoluta mancanza di qualsiasi attività produttiva di reddito d’impresa;</text:span></text:p>
      <text:p text:style-name="P6"/>
      <text:p text:style-name="Standard"><text:span text:style-name="T2"> <text:s text:c="3"/>Per inesistenza di reddito d’impresa in quanto l’attività esercitata è esclusivamente agricola e <text:s text:c="11"/></text:span></text:p>
      <text:p text:style-name="Standard"><text:span text:style-name="T2"><text:s text:c="7"/>soggetta alla determinazione del reddito secondo le regole di cui all’Art. 22 e seguenti del <text:s text:c="7"/></text:span></text:p>
      <text:p text:style-name="Standard"><text:span text:style-name="T2"><text:s text:c="7"/>D.P.R. 917/86 Comma II° (Reddito Fondiario);</text:span></text:p>
      <text:p text:style-name="P6"/>
      <text:p text:style-name="Standard"><text:span text:style-name="T2"> <text:s text:c="3"/>Perché il contributo verrà destinato all’acquisto di beni strumentali;</text:span></text:p>
      <text:p text:style-name="P6"/>
      <text:p text:style-name="Standard"><text:span text:style-name="T2">(</text:span><text:span text:style-name="T3">attenzione</text:span><text:span text:style-name="T2"> – barrare la casella che interessa)</text:span></text:p>
      <text:p text:style-name="P6"/>
      <text:p text:style-name="Standard"><text:span text:style-name="T2">Tutti i dati forniti verranno trattati nel rispetto di quanto previsto dalla L.675/96 sulla riservatezza nel trattamento dei dati per le sole finalità amministrative dell’Ente.</text:span></text:p>
      <text:p text:style-name="P6"/>
      <text:p text:style-name="P6"/>
      <text:p text:style-name="Standard"><text:span text:style-name="T2">___________________lì________________</text:span></text:p>
      <text:p text:style-name="P6"/>
      <text:p text:style-name="Standard"><text:s text:c="155"/>Firm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left="0cm" fo:margin-right="0cm" fo:margin-bottom="0.80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. D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4-19T13:20:00</meta:creation-date>
    <meta:initial-creator>Cettina</meta:initial-creator>
    <dc:language>it-IT</dc:language>
    <dc:date>2022-09-02T09:02:21</dc:date>
    <meta:editing-cycles>5</meta:editing-cycles>
    <meta:editing-duration>PT6M</meta:editing-duration>
    <meta:generator>LibreOffice/7.3.4.2$Windows_x86 LibreOffice_project/728fec16bd5f605073805c3c9e7c4212a0120dc5</meta:generator>
    <meta:document-statistic meta:table-count="0" meta:image-count="0" meta:object-count="0" meta:page-count="1" meta:paragraph-count="22" meta:word-count="190" meta:character-count="1891" meta:non-whitespace-character-count="134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