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paragraph-properties fo:margin-left="8.742cm" fo:margin-right="0cm" fo:text-indent="1.249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margin-left="6.244cm" fo:margin-right="0cm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8.742cm" fo:margin-right="0cm" fo:text-indent="1.249cm" style:auto-text-indent="false"/>
    </style:style>
    <style:style style:name="P6" style:family="paragraph" style:parent-style-name="Default">
      <style:paragraph-properties>
        <style:tab-stops>
          <style:tab-stop style:position="11.282cm"/>
        </style:tab-stops>
      </style:paragraph-properties>
    </style:style>
    <style:style style:name="P7" style:family="paragraph" style:parent-style-name="Defaul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Default">
      <loext:graphic-properties draw:fill="solid" draw:fill-color="#d9d9d9"/>
      <style:paragraph-properties fo:text-align="center" style:justify-single-word="false" fo:background-color="#d9d9d9"/>
    </style:style>
    <style:style style:name="P9" style:family="paragraph" style:parent-style-name="Default">
      <style:paragraph-properties style:line-height-at-least="0.423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Default">
      <style:paragraph-properties fo:margin-left="6.244cm" fo:margin-right="0cm" fo:text-indent="0cm" style:auto-text-indent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 style:list-style-name="WWNum1">
      <style:paragraph-properties fo:margin-left="0cm" fo:margin-right="0cm" fo:margin-top="0cm" fo:margin-bottom="0.083cm" style:contextual-spacing="false" fo:text-indent="-0.635cm" style:auto-text-indent="false"/>
    </style:style>
    <style:style style:name="P13" style:family="paragraph" style:parent-style-name="Default">
      <style:paragraph-properties fo:margin-top="0cm" fo:margin-bottom="0.083cm" style:contextual-spacing="false"/>
    </style:style>
    <style:style style:name="P14" style:family="paragraph" style:parent-style-name="Default" style:list-style-name="WWNum2">
      <style:paragraph-properties fo:margin-left="0cm" fo:margin-right="0cm" fo:text-indent="-0.635cm" style:auto-text-indent="false"/>
    </style:style>
    <style:style style:name="P15" style:family="paragraph" style:parent-style-name="Default">
      <style:paragraph-properties fo:margin-left="11.24cm" fo:margin-right="0cm" fo:text-indent="1.249cm" style:auto-text-indent="false"/>
    </style:style>
    <style:style style:name="P16" style:family="paragraph" style:parent-style-name="Default">
      <style:paragraph-properties fo:margin-left="9.991cm" fo:margin-right="0cm" fo:text-indent="1.249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style:font-name="Wingdings 2" fo:font-size="11pt" style:font-size-asian="11pt" style:font-name-complex="Wingdings 21" style:font-size-complex="11pt"/>
    </style:style>
    <style:style style:name="T15" style:family="text">
      <style:text-properties style:font-name="Wingdings 2" fo:font-size="11.5pt" style:font-size-asian="11.5pt" style:font-name-complex="Wingdings 21" style:font-size-complex="11.5pt"/>
    </style:style>
    <style:style style:name="T16" style:family="text">
      <style:text-properties style:font-name="Times New Roman"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Scrivere in stampatello <text:s text:c="4"/><text:tab/><text:tab/><text:tab/><text:tab/><text:tab/> <text:s text:c="3"/></text:span><text:span text:style-name="T5">Al Signor Sindaco </text:span></text:p>
      <text:p text:style-name="P2"/>
      <text:p text:style-name="P5"><text:span text:style-name="T2">c.a. <text:s text:c="5"/></text:span><text:span text:style-name="T6">Ufficio Elettorale </text:span></text:p>
      <text:p text:style-name="Default"><text:span text:style-name="T2"><text:tab/><text:tab/><text:tab/><text:tab/><text:tab/><text:tab/><text:tab/><text:tab/><text:tab/>C/so Italia, 72</text:span></text:p>
      <text:p text:style-name="P6"><text:span text:style-name="T7"><text:tab/></text:span><text:span text:style-name="T9">RAGUSA</text:span></text:p>
      <text:p text:style-name="P7"/>
      <text:p text:style-name="P8"><text:span text:style-name="T7">Consultazioni elettorali del 25 settembre 2022</text:span></text:p>
      <text:p text:style-name="P9"/>
      <text:p text:style-name="Default"><text:span text:style-name="T11">OGGETTO: Esercizio del diritto di voto domiciliare per gli elettori affetti da infermità che rende impossibile l’allontanamento dall’abitazione in cui dimorano. </text:span></text:p>
      <text:p text:style-name="P1"/>
      <text:p text:style-name="Default"><text:span text:style-name="T2">__l__ sottoscritt_____________________________________________________________________ nat___ a ____________________________ ( _____) il __________________ e residente in Palermo Via/Piazza _________________________________________________________________n. _______, iscritto nelle liste elettorali di codesto Comune tessera elettorale n. ______________________________ </text:span></text:p>
      <text:p text:style-name="P10"><text:span text:style-name="T1"><text:s text:c="2"/></text:span></text:p>
      <text:p text:style-name="P10"><text:span text:style-name="T3">C H I E D E</text:span></text:p>
      <text:p text:style-name="P10"><text:span text:style-name="T3"><text:s/></text:span></text:p>
      <text:p text:style-name="P11"><text:span text:style-name="T2">Ai sensi dell’ art. 1, del Decreto-Legge 3 gennaio 2006, n. 1, convertito dalla Legge 27 gennaio 2006, n. 22 e modificato dalla legge 7 maggio 2009, n. 46 </text:span><text:span text:style-name="T12">di essere ammesso all’esercizio del voto domiciliare in occasione delle prossime consultazioni elettorali del 25 settembre 2022.</text:span><text:span text:style-name="T2"> </text:span></text:p>
      <text:p text:style-name="Default"><text:span text:style-name="T2">A tal fine </text:span></text:p>
      <text:p text:style-name="P10"><text:span text:style-name="T3">D I C H I A R A </text:span></text:p>
      <text:p text:style-name="P3"/>
      <text:list xml:id="list4240129205" text:style-name="WWNum1">
        <text:list-item>
          <text:p text:style-name="P12"><text:span text:style-name="T2">di essere a conoscenza di quanto prescritto dall’art. 76 del D.P.R. 445/2000 sulla responsabilità penale cui può andare incontro in caso di dichiarazioni mendaci; </text:span></text:p>
        </text:list-item>
        <text:list-item>
          <text:p text:style-name="P12"><text:span text:style-name="T2">di voler esprimere il voto presso la propria dimora sita in Ragusa alla Via/piazza________________</text:span></text:p>
        </text:list-item>
      </text:list>
      <text:p text:style-name="P13"><text:span text:style-name="T2">__________________________________________________ n. _____ tel. n°____________________; </text:span></text:p>
      <text:list xml:id="list1391500224" text:style-name="WWNum2">
        <text:list-item>
          <text:p text:style-name="P14"><text:span text:style-name="T2">di essere: </text:span></text:p>
        </text:list-item>
      </text:list>
      <text:p text:style-name="Default"><text:span text:style-name="T14"></text:span><text:span text:style-name="T2">in condizioni di dipendenza continuativa e vitale da apparecchiature elettromedicali tali da impedire </text:span></text:p>
      <text:p text:style-name="Default"><text:span text:style-name="T2">l’allontanamento dall’abitazione per recarsi al seggio elettorale</text:span><text:span text:style-name="T13">; </text:span></text:p>
      <text:p text:style-name="Default"><text:span text:style-name="T14"></text:span><text:span text:style-name="T2">affetto da gravissima infermità tale da determinare l’impossibilità di allontanamento dall’abitazione </text:span></text:p>
      <text:p text:style-name="Default"><text:span text:style-name="T2">per recarsi al seggio elettorale; </text:span></text:p>
      <text:p text:style-name="Default"><text:span text:style-name="T14"></text:span><text:span text:style-name="T2">di essere iscritt__ nelle liste elettorali del Comune di Ragusa.</text:span></text:p>
      <text:p text:style-name="P4"/>
      <text:p text:style-name="P17"><text:span text:style-name="T16">__l___ sottoscritt___ dichiara, di essere informat__, ai sensi dell’art. 13 Reg UE 2016/679-RGPD e del Codice della Privacy italiano, come da ultimo modificato dal D.Lgs. 101/2018, che i dati personali saranno raccolti e trattati, anche con strumenti informatici, esclusivamente nell’ambito del procedimento per il quale la presente dichiarazione viene resa.</text:span></text:p>
      <text:p text:style-name="P17"><text:span text:style-name="T16">Dichiara, altresì, d’avere preso visione dell’informativa completa relativa alla presente istanza.</text:span></text:p>
      <text:p text:style-name="P4"/>
      <text:p text:style-name="Default"><text:span text:style-name="T1">Si allega alla presente la seguente documentazione: </text:span></text:p>
      <text:p text:style-name="Default"><text:span text:style-name="T15"></text:span><text:span text:style-name="T2">certificato medico, rilasciato dall’ASL di ____________________, in data non anteriore al 45° giorno antecedente la data delle elezioni che attesta la sussistenza delle condizioni di infermità di cui al comma 1- art. 1 – della legge n. 46/2009; </text:span></text:p>
      <text:p text:style-name="Default"><text:span text:style-name="T15"></text:span><text:span text:style-name="T2">copia della tessera elettorale; </text:span></text:p>
      <text:p text:style-name="Default"><text:span text:style-name="T15"></text:span><text:span text:style-name="T2">copia del documento di riconoscimento. </text:span></text:p>
      <text:p text:style-name="Default"><text:span text:style-name="T2">Palermo, _________________ </text:span></text:p>
      <text:p text:style-name="P15"><text:span text:style-name="T2">__l__ richiedente </text:span></text:p>
      <text:p text:style-name="P16"><text:span text:style-name="T2">____________________________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4T14:52:00</meta:creation-date>
    <meta:initial-creator>70767788</meta:initial-creator>
    <dc:language>it-IT</dc:language>
    <meta:print-date>2019-04-04T15:41:00</meta:print-date>
    <dc:date>2022-08-16T16:30:36</dc:date>
    <meta:editing-cycles>23</meta:editing-cycles>
    <dc:title> Scrivere in stampatello </dc:title>
    <meta:editing-duration>PT2H36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31" meta:word-count="355" meta:character-count="2659" meta:non-whitespace-character-count="2296"/>
    <meta:user-defined meta:name="AppVersion">15.0000</meta:user-defined>
    <meta:user-defined meta:name="Company">Grizli777</meta:user-defined>
    <meta:template xlink:type="simple" xlink:actuate="onRequest" xlink:title="Normal" xlink:href=""/>
  </office:meta>
</office:document-meta>
</file>