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5pt" style:font-size-asian="15pt" style:font-size-complex="15pt"/>
    </style:style>
    <style:style style:name="P4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5" style:family="paragraph" style:parent-style-name="Standard">
      <style:paragraph-properties fo:line-height="115%" fo:text-align="justify" style:justify-single-word="false"/>
      <style:text-properties fo:font-size="15pt" style:font-size-asian="15pt" style:font-size-complex="15pt"/>
    </style:style>
    <style:style style:name="P6" style:family="paragraph" style:parent-style-name="Standard">
      <style:paragraph-properties fo:margin-top="0.199cm" fo:margin-bottom="0cm" style:contextual-spacing="false" fo:line-height="115%" fo:text-align="justify" style:justify-single-word="false"/>
      <style:text-properties fo:font-size="15pt" style:font-size-asian="15pt" style:font-size-complex="15pt"/>
    </style:style>
    <style:style style:name="P7" style:family="paragraph" style:parent-style-name="Standard">
      <style:paragraph-properties fo:margin-top="0.199cm" fo:margin-bottom="0cm" style:contextual-spacing="false" fo:line-height="115%" fo:text-align="start" style:justify-single-word="false"/>
      <style:text-properties fo:font-size="15pt" style:font-size-asian="15pt" style:font-size-complex="15pt"/>
    </style:style>
    <style:style style:name="P8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top="0.199cm" fo:margin-bottom="0cm" style:contextual-spacing="false" fo:line-height="115%" fo:text-align="justify" style:justify-single-word="false"/>
    </style:style>
    <style:style style:name="T1" style:family="text">
      <style:text-properties fo:font-size="15pt" style:font-size-asian="15pt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l Settore VI Sviluppo Economico</text:p>
      <text:p text:style-name="P2"><text:span text:style-name="T1"><text:s text:c="3"/>Comune di Ragusa</text:span></text:p>
      <text:p text:style-name="P4"/>
      <text:p text:style-name="P4">Oggetto : Comunicazioni degli estremi identificativi del conto corrente bancario dedicato – Art.3 L. 13/08/2010 legge 136/2010.</text:p>
      <text:p text:style-name="P5"/>
      <text:p text:style-name="P6">Il sottoscritto ___________________________________, nato a Ragusa,</text:p>
      <text:p text:style-name="P10"><text:span text:style-name="T1"><text:s/>il __ /__/_____, residente in _____________in Via ______________________</text:span></text:p>
      <text:p text:style-name="P6">C.F. ____________________________, in qualità di _____________________</text:p>
      <text:p text:style-name="P10"><text:span text:style-name="T1">____________________________________della ditta/società______________ ________________________________con sede legale in Via ______________</text:span></text:p>
      <text:p text:style-name="P6">___________________________, C.F. o P.I.___________________________, </text:p>
      <text:p text:style-name="P6"/>
      <text:p text:style-name="P4">al fine di poter assolvere agli obblighi sulla tracciabilità dei movimenti finanziari previsti dall'art.3, comma 7, legge 136/2010 e consapevole della decadenza dei bonifici e sanzioni penali previsti per il caso di dichiarazione mendace o contenente dati più corrispondenti a verità, così come stabilito dagli art.75 e 76 del DPR 445/2000.</text:p>
      <text:p text:style-name="P8">DICHIARA </text:p>
      <text:p text:style-name="P4">in ottemperanza alle disposizioni della L. 13/8/2010 n. 136, in materia di tracciabilità dei flussi finanziari e successive modificazioni ed integrazioni, che gli estremi identificativi del conto corrente bancario dedicato alle commesse pubbliche nel quale transiteranno tutti i movimenti finanziari relativi alla commessa per la fornitura di beni e servizi sono i seguenti: </text:p>
      <text:p text:style-name="P7">Codice Iban _____________________________________________________</text:p>
      <text:p text:style-name="P6">intestato _______________________________________________________,</text:p>
      <text:p text:style-name="P6">tenuto presso la _________________________________________________, </text:p>
      <text:p text:style-name="P6">Agenzia _____________, _______________.</text:p>
      <text:p text:style-name="P5"><text:s text:c="3"/></text:p>
      <text:p text:style-name="P5"/>
      <text:p text:style-name="P4">Ragusa lì ___/____/_____</text:p>
      <text:p text:style-name="P4"/>
      <text:p text:style-name="P9"><text:span text:style-name="T1"><text:s text:c="144"/><text:tab/><text:tab/><text:tab/><text:tab/><text:tab/><text:tab/><text:tab/><text:tab/><text:tab/><text:tab/>In Fede</text:span></text:p>
      <text:p text:style-name="P2"><text:span text:style-name="T1"><text:s text:c="10"/>_______________________ <text:s text:c="1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bottom="0.88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All. C)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CHIARAZIONE SOSTITUTIVA DELL’ATTO DI NOTORIETA’</dc:title>
    <meta:initial-creator>utente</meta:initial-creator>
    <meta:creation-date>2016-10-25T17:17:00</meta:creation-date>
    <dc:date>2022-09-01T16:48:09.033000000</dc:date>
    <meta:print-date>1995-11-21T17:41:00</meta:print-date>
    <meta:editing-cycles>22</meta:editing-cycles>
    <meta:editing-duration>PT2H26M18S</meta:editing-duration>
    <meta:document-statistic meta:table-count="0" meta:image-count="0" meta:object-count="0" meta:page-count="1" meta:paragraph-count="20" meta:word-count="181" meta:character-count="1798" meta:non-whitespace-character-count="1448"/>
    <meta:generator>LibreOffice/7.3.4.2$Windows_x86 LibreOffice_project/728fec16bd5f605073805c3c9e7c4212a0120dc5</meta:generator>
  </office:meta>
</office:document-meta>
</file>